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ulst, Stationsweg 8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Omgevingsvergunning regulier, Hulst, Stationsweg 82a</text:span>
          </text:p>
            <text:p text:style-name="common-al">Zaakomschrijving: realiseren van een fietsenwinkel</text:p>
            <text:p text:style-name="common-al">Zaaknummer: 303325</text:p>
            <text:p text:style-name="common-al">Verzonden naar aanvrager: 01-06-2023</text:p>
            <text:p text:style-name="common-al"/>
            <text:p text:style-name="common-al">Door dit besluit is de beslistermijn met 6 weken verlengd.</text:p>
            <text:p text:style-name="common-al">Tegen een beslissing om een beslissingstermijn te verlengen kan alleen bezwaar worden gemaakt door degene die daarbij een belang heeft dat los staat van het te nemen besluit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709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9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9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325</meta:user-defined>
    <meta:user-defined meta:name="DCTERMS.abstract">realiseren van een  fietsenwinkel</meta:user-defined>
    <dc:language>nl</dc:language>
    <meta:user-defined meta:name="OVERHEIDop.locatietype/OVERHEIDop.gebiedsmarkering">Punt</meta:user-defined>
    <meta:user-defined meta:name="DC.title">Verlenging beslistermijn, Hulst, Stationsweg 82a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095</meta:user-defined>
    <meta:user-defined meta:name="OVERHEIDop.GmbID/DC.identifier">gmb-2023-257095</meta:user-defined>
    <meta:user-defined meta:name="OVERHEIDop.versieInformatie"/>
  </office:meta>
</office:document-meta>
</file>