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nieuw schilderen van de gevel aan Stationsweg 96 A en 9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96A 1815CE96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96 A, 96 B Alkmaar</text:span>: het opnieuw schilderen van de gevel Datum ontvangst: 2 juni 2023.</text:p>
            <text:p text:style-name="common-al">Zaaknummer: 00005318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8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nieuw schilderen van de gevel aan Stationsweg 96 A en 96 B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94</meta:user-defined>
    <meta:user-defined meta:name="OVERHEIDop.GmbID/DC.identifier">gmb-2023-257094</meta:user-defined>
    <meta:user-defined meta:name="OVERHEIDop.versieInformatie"/>
  </office:meta>
</office:document-meta>
</file>