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Nieuwveens Jaagpad 91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3 juni 2023 een melding namens Boorbedrijf J. Groen B.V. (zaaknummer: 2023-007541). De melding is ingediend voor het veranderen van een kwekerij. Het bedrijf is gelegen op de locatie Nieuwveens Jaagpad 91 in Nieuwveen.</text:p>
            <text:p text:style-name="common-al">De melding gaat over het installeren van een gesloten bodemenergiesysteem met een vermogen van 350 kW voor het verwarmen van kassen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3-0075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09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9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9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7541</meta:user-defined>
    <meta:user-defined meta:name="DCTERMS.abstract">het betreft veranderen van een kwekerij</meta:user-defined>
    <dc:language>nl</dc:language>
    <meta:user-defined meta:name="OVERHEIDop.locatietype/OVERHEIDop.gebiedsmarkering">Adres</meta:user-defined>
    <meta:user-defined meta:name="DC.title">Ingekomen melding Activiteitenbesluit milieubeheer − Nieuwveens Jaagpad 91 in Nieuwve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92</meta:user-defined>
    <meta:user-defined meta:name="OVERHEIDop.GmbID/DC.identifier">gmb-2023-257092</meta:user-defined>
    <meta:user-defined meta:name="OVERHEIDop.versieInformatie"/>
  </office:meta>
</office:document-meta>
</file>