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een voorpui aan Laat 19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1EG19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Laat 195 Alkmaar</text:span>: het wijzigen van een voorpui  Datum ontvangst: 2 juni 2023.</text:p>
            <text:p text:style-name="common-al">Zaaknummer: 0000531766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7091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091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091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31766</meta:user-defined>
    <dc:language>nl</dc:language>
    <meta:user-defined meta:name="OVERHEIDop.locatietype/OVERHEIDop.gebiedsmarkering">Adres</meta:user-defined>
    <meta:user-defined meta:name="DC.title">Aanvraag vergunning voor het wijzigen van een voorpui aan Laat 195 te Alkmaar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7091</meta:user-defined>
    <meta:user-defined meta:name="OVERHEIDop.GmbID/DC.identifier">gmb-2023-257091</meta:user-defined>
    <meta:user-defined meta:name="OVERHEIDop.versieInformatie"/>
  </office:meta>
</office:document-meta>
</file>