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3 bomen - t.h.v. Splitting 61, 9202 L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plitting 61, 9202 LD Drachten, een gemeentelijke aanvraag voor het kappen van 3 bomen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0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plitting 61, 9202 LD Drachten, een gemeentelijke aanvraag voor het kappen van 3 bomen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3 bomen - t.h.v. Splitting 61, 9202 LD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57089</meta:user-defined>
    <meta:user-defined meta:name="OVERHEIDop.GmbID/DC.identifier">gmb-2023-257089</meta:user-defined>
    <meta:user-defined meta:name="OVERHEIDop.versieInformatie"/>
  </office:meta>
</office:document-meta>
</file>