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units op het dak ten behoeve van een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iegerstraat 1 Alkmaar</text:span>: het aanbrengen van units op dak t.b.v. VRF-systeem Datum ontvangst: 1 juni 2023.</text:p>
            <text:p text:style-name="common-al">Zaaknummer: 00005316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679</meta:user-defined>
    <dc:language>nl</dc:language>
    <meta:user-defined meta:name="OVERHEIDop.locatietype/OVERHEIDop.gebiedsmarkering">Adres</meta:user-defined>
    <meta:user-defined meta:name="DC.title">Aanvraag vergunning voor het aanbrengen van units op het dak ten behoeve van een VRF-systeem aan De Vliegerstraat 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87</meta:user-defined>
    <meta:user-defined meta:name="OVERHEIDop.GmbID/DC.identifier">gmb-2023-257087</meta:user-defined>
    <meta:user-defined meta:name="OVERHEIDop.versieInformatie"/>
  </office:meta>
</office:document-meta>
</file>