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de bouw van een woning op het adres Inktfordseweg 13 in Bruchem. Zaaknummer: ODR23046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1-6-2023. De aanvraag omgevingsvergunning heeft betrekking op de bouw van een woning op het adres Inktfordseweg 13 in Bruchem.</text:p>
            <text:p text:style-name="common-al">Het betreft een kennisgeving van een besluit tot verlengen van de beslistermijn tot 22-6-2023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708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08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08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4673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de bouw van een woning op het adres Inktfordseweg 13 in Bruchem. Zaaknummer: ODR2304673.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086</meta:user-defined>
    <meta:user-defined meta:name="OVERHEIDop.GmbID/DC.identifier">gmb-2023-257086</meta:user-defined>
    <meta:user-defined meta:name="OVERHEIDop.versieInformatie"/>
  </office:meta>
</office:document-meta>
</file>