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nantstraat 26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unantstraat 26 C, 3024BD, wijzigen functie van industrie naar wonen (aanvraagdatum 07-06-2023, dossiernummer OMV.23.06.0009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08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unantstraat 26 C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84</meta:user-defined>
    <meta:user-defined meta:name="OVERHEIDop.GmbID/DC.identifier">gmb-2023-257084</meta:user-defined>
    <meta:user-defined meta:name="OVERHEIDop.versieInformatie"/>
  </office:meta>
</office:document-meta>
</file>