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nantstraat 2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nantstraat 22 C, 3024BC, wijzigen functie van industrie naar wonen (aanvraagdatum 07-06-2023, dossiernummer OMV.23.06.000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0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nantstraat 22 C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82</meta:user-defined>
    <meta:user-defined meta:name="OVERHEIDop.GmbID/DC.identifier">gmb-2023-257082</meta:user-defined>
    <meta:user-defined meta:name="OVERHEIDop.versieInformatie"/>
  </office:meta>
</office:document-meta>
</file>