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einfeest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709</text:p>
            <text:p text:style-name="common-al">
            <text:span text:style-name="nadrukvet">Ingekomen:</text:span> 22-12-2022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Pleinfeest Bavel</text:p>
            <text:p text:style-name="common-al">
            <text:span text:style-name="nadrukvet">Periode:</text:span> van 21-02-2023 09:00 uur tot 21-02-2023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6709</meta:user-defined>
    <meta:user-defined meta:name="DCTERMS.abstract">Pleinfeest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leinfeest Bavel, Jack van Gilsplein Bav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708</meta:user-defined>
    <meta:user-defined meta:name="OVERHEIDop.GmbID/DC.identifier">gmb-2023-25708</meta:user-defined>
    <meta:user-defined meta:name="OVERHEIDop.versieInformatie"/>
  </office:meta>
</office:document-meta>
</file>