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26">
      <text:list-level-style-bullet text:bullet-char="-" text:level="1">
        <style:list-level-properties text:min-label-width="10mm"/>
      </text:list-level-style-bullet>
    </text:list-style>
    <text:list-style style:name="id1-3-2-2-1-2-4-27">
      <text:list-level-style-bullet text:bullet-char="-" text:level="1">
        <style:list-level-properties text:min-label-width="10mm"/>
      </text:list-level-style-bullet>
    </text:list-style>
    <text:list-style style:name="id1-3-2-2-1-2-4-28">
      <text:list-level-style-bullet text:bullet-char="-" text:level="1">
        <style:list-level-properties text:min-label-width="10mm"/>
      </text:list-level-style-bullet>
    </text:list-style>
    <text:list-style style:name="id1-3-2-2-1-2-4-29">
      <text:list-level-style-bullet text:bullet-char="-" text:level="1">
        <style:list-level-properties text:min-label-width="10mm"/>
      </text:list-level-style-bullet>
    </text:list-style>
    <text:list-style style:name="id1-3-2-2-1-2-4-30">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4-38">
      <text:list-level-style-bullet text:bullet-char="-" text:level="1">
        <style:list-level-properties text:min-label-width="10mm"/>
      </text:list-level-style-bullet>
    </text:list-style>
    <text:list-style style:name="id1-3-2-2-1-2-4-39">
      <text:list-level-style-bullet text:bullet-char="-" text:level="1">
        <style:list-level-properties text:min-label-width="10mm"/>
      </text:list-level-style-bullet>
    </text:list-style>
    <text:list-style style:name="id1-3-2-2-1-2-4-40">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44">
      <text:list-level-style-bullet text:bullet-char="-" text:level="1">
        <style:list-level-properties text:min-label-width="10mm"/>
      </text:list-level-style-bullet>
    </text:list-style>
    <text:list-style style:name="id1-3-2-2-1-2-4-45">
      <text:list-level-style-bullet text:bullet-char="-" text:level="1">
        <style:list-level-properties text:min-label-width="10mm"/>
      </text:list-level-style-bullet>
    </text:list-style>
    <text:list-style style:name="id1-3-2-2-1-2-4-46">
      <text:list-level-style-bullet text:bullet-char="-" text:level="1">
        <style:list-level-properties text:min-label-width="10mm"/>
      </text:list-level-style-bullet>
    </text:list-style>
    <text:list-style style:name="id1-3-2-2-1-2-4-47">
      <text:list-level-style-bullet text:bullet-char="-" text:level="1">
        <style:list-level-properties text:min-label-width="10mm"/>
      </text:list-level-style-bullet>
    </text:list-style>
    <text:list-style style:name="id1-3-2-2-1-2-4-48">
      <text:list-level-style-bullet text:bullet-char="-" text:level="1">
        <style:list-level-properties text:min-label-width="10mm"/>
      </text:list-level-style-bullet>
    </text:list-style>
    <text:list-style style:name="id1-3-2-2-1-2-4-49">
      <text:list-level-style-bullet text:bullet-char="-" text:level="1">
        <style:list-level-properties text:min-label-width="10mm"/>
      </text:list-level-style-bullet>
    </text:list-style>
    <text:list-style style:name="id1-3-2-2-1-2-4-50">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2-4-55">
      <text:list-level-style-bullet text:bullet-char="-" text:level="1">
        <style:list-level-properties text:min-label-width="10mm"/>
      </text:list-level-style-bullet>
    </text:list-style>
    <text:list-style style:name="id1-3-2-2-1-2-4-56">
      <text:list-level-style-bullet text:bullet-char="-" text:level="1">
        <style:list-level-properties text:min-label-width="10mm"/>
      </text:list-level-style-bullet>
    </text:list-style>
    <text:list-style style:name="id1-3-2-2-1-2-4-5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3-3">
      <text:list-level-style-bullet text:bullet-char="-" text:level="1">
        <style:list-level-properties text:min-label-width="10mm"/>
      </text:list-level-style-bullet>
    </text:list-style>
    <text:list-style style:name="id1-3-2-2-5-3-3-3-3-3-3-1">
      <text:list-level-style-bullet text:bullet-char="-" text:level="1">
        <style:list-level-properties text:min-label-width="10mm"/>
      </text:list-level-style-bullet>
    </text:list-style>
    <text:list-style style:name="id1-3-2-2-5-3-3-3-3-3-3-2">
      <text:list-level-style-bullet text:bullet-char="-" text:level="1">
        <style:list-level-properties text:min-label-width="10mm"/>
      </text:list-level-style-bullet>
    </text:list-style>
    <text:list-style style:name="id1-3-2-2-5-3-3-3-3-3-3-3">
      <text:list-level-style-bullet text:bullet-char="-" text:level="1">
        <style:list-level-properties text:min-label-width="10mm"/>
      </text:list-level-style-bullet>
    </text:list-style>
    <text:list-style style:name="id1-3-2-2-5-3-3-3-3-3-3-4">
      <text:list-level-style-bullet text:bullet-char="-" text:level="1">
        <style:list-level-properties text:min-label-width="10mm"/>
      </text:list-level-style-bullet>
    </text:list-style>
    <text:list-style style:name="id1-3-2-2-5-3-3-3-3-3-3-5">
      <text:list-level-style-bullet text:bullet-char="-" text:level="1">
        <style:list-level-properties text:min-label-width="10mm"/>
      </text:list-level-style-bullet>
    </text:list-style>
    <text:list-style style:name="id1-3-2-2-5-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3-4-3">
      <text:list-level-style-bullet text:bullet-char="-" text:level="1">
        <style:list-level-properties text:min-label-width="10mm"/>
      </text:list-level-style-bullet>
    </text:list-style>
    <text:list-style style:name="id1-3-2-2-5-3-3-3-3-4-3-1">
      <text:list-level-style-bullet text:bullet-char="-" text:level="1">
        <style:list-level-properties text:min-label-width="10mm"/>
      </text:list-level-style-bullet>
    </text:list-style>
    <text:list-style style:name="id1-3-2-2-5-3-3-3-3-4-3-2">
      <text:list-level-style-bullet text:bullet-char="-" text:level="1">
        <style:list-level-properties text:min-label-width="10mm"/>
      </text:list-level-style-bullet>
    </text:list-style>
    <text:list-style style:name="id1-3-2-2-5-3-3-3-3-4-3-3">
      <text:list-level-style-bullet text:bullet-char="-" text:level="1">
        <style:list-level-properties text:min-label-width="10mm"/>
      </text:list-level-style-bullet>
    </text:list-style>
    <text:list-style style:name="id1-3-2-2-5-3-3-3-3-4-3-4">
      <text:list-level-style-bullet text:bullet-char="-" text:level="1">
        <style:list-level-properties text:min-label-width="10mm"/>
      </text:list-level-style-bullet>
    </text:list-style>
    <text:list-style style:name="id1-3-2-2-5-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3-5-3">
      <text:list-level-style-bullet text:bullet-char="-" text:level="1">
        <style:list-level-properties text:min-label-width="10mm"/>
      </text:list-level-style-bullet>
    </text:list-style>
    <text:list-style style:name="id1-3-2-2-5-3-3-3-3-5-3-1">
      <text:list-level-style-bullet text:bullet-char="-" text:level="1">
        <style:list-level-properties text:min-label-width="10mm"/>
      </text:list-level-style-bullet>
    </text:list-style>
    <text:list-style style:name="id1-3-2-2-5-3-3-3-3-5-3-2">
      <text:list-level-style-bullet text:bullet-char="-" text:level="1">
        <style:list-level-properties text:min-label-width="10mm"/>
      </text:list-level-style-bullet>
    </text:list-style>
    <text:list-style style:name="id1-3-2-2-5-3-3-3-3-5-3-3">
      <text:list-level-style-bullet text:bullet-char="-" text:level="1">
        <style:list-level-properties text:min-label-width="10mm"/>
      </text:list-level-style-bullet>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text:list-style style:name="id1-3-2-5-4-1-4-3-1-3">
      <text:list-level-style-bullet text:bullet-char="-" text:level="1">
        <style:list-level-properties text:min-label-width="10mm"/>
      </text:list-level-style-bullet>
    </text:list-style>
    <text:list-style style:name="id1-3-2-5-4-1-4-3-1-3-1">
      <text:list-level-style-bullet text:bullet-char="-" text:level="1">
        <style:list-level-properties text:min-label-width="10mm"/>
      </text:list-level-style-bullet>
    </text:list-style>
    <text:list-style style:name="id1-3-2-5-4-1-4-3-1-3-2">
      <text:list-level-style-bullet text:bullet-char="-" text:level="1">
        <style:list-level-properties text:min-label-width="10mm"/>
      </text:list-level-style-bullet>
    </text:list-style>
    <text:list-style style:name="id1-3-2-5-4-1-4-4-1-3">
      <text:list-level-style-bullet text:bullet-char="-" text:level="1">
        <style:list-level-properties text:min-label-width="10mm"/>
      </text:list-level-style-bullet>
    </text:list-style>
    <text:list-style style:name="id1-3-2-5-4-1-4-4-1-3-1">
      <text:list-level-style-bullet text:bullet-char="-" text:level="1">
        <style:list-level-properties text:min-label-width="10mm"/>
      </text:list-level-style-bullet>
    </text:list-style>
    <text:list-style style:name="id1-3-2-5-4-1-4-4-1-3-2">
      <text:list-level-style-bullet text:bullet-char="-" text:level="1">
        <style:list-level-properties text:min-label-width="10mm"/>
      </text:list-level-style-bullet>
    </text:list-style>
    <text:list-style style:name="id1-3-2-5-4-1-4-5-1-3">
      <text:list-level-style-bullet text:bullet-char="-" text:level="1">
        <style:list-level-properties text:min-label-width="10mm"/>
      </text:list-level-style-bullet>
    </text:list-style>
    <text:list-style style:name="id1-3-2-5-4-1-4-5-1-3-1">
      <text:list-level-style-bullet text:bullet-char="-" text:level="1">
        <style:list-level-properties text:min-label-width="10mm"/>
      </text:list-level-style-bullet>
    </text:list-style>
    <text:list-style style:name="id1-3-2-5-4-1-4-5-1-3-2">
      <text:list-level-style-bullet text:bullet-char="-" text:level="1">
        <style:list-level-properties text:min-label-width="10mm"/>
      </text:list-level-style-bullet>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uisvestingsverordening Wassenaar 2023</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6 juni 2023, </text:p>
            <text:p text:style-name="al"/>
            <text:p text:style-name="al">overwegende dat een Huisvestingsverordening noodzakelijk is voor het voorkomen van onevenwichtige en onrechtvaardige effecten van schaarste aan goedkope woonruimte;</text:p>
            <text:p text:style-name="al"/>
            <text:p text:style-name="al">gelet op artikel 4 van de Huisvestingswet;</text:p>
            <text:p text:style-name="al"/>
            <text:p text:style-name="al">
            <text:span text:style-name="nadrukvet">Besluit</text:span>
          </text:p>
            <text:list text:style-name="id1-3-2-1-1-10">
              <text:list-item text:style-override="id1-3-2-1-1-10-1">
                <text:number>1.</text:number>
                <text:p text:style-name="al">de Huisvestingsverordening Wassenaar 2023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p text:style-name="al"/>
              <text:list text:style-name="id1-3-2-2-1-2-4">
                <text:list-item text:style-override="id1-3-2-2-1-2-4-1">
                  <text:number>-</text:number>
                  <text:p text:style-name="al">actiegebied: een gebied dat burgemeester en wethouders hebben aangewezen met het doel de daarin gelegen woonruimte vrij van bewoning te maken, zodat sloop of verbetering van woonruimte kan plaatsvinden;</text:p>
                </text:list-item>
                <text:list-item text:style-override="id1-3-2-2-1-2-4-2">
                  <text:number>-</text:number>
                  <text:p text:style-name="al">burgemeester en wethouders: burgemeester en wethouders van de gemeente Wassenaar;</text:p>
                </text:list-item>
                <text:list-item text:style-override="id1-3-2-2-1-2-4-3">
                  <text:number>-</text:number>
                  <text:p text:style-name="al">BRP: de basisregistratie zoals bedoeld in artikel 1.2 van de Wet basisregistratie personen;</text:p>
                </text:list-item>
                <text:list-item text:style-override="id1-3-2-2-1-2-4-4">
                  <text:number>-</text:number>
                  <text:p text:style-name="al">campuscontract: huurovereenkomst voor studenten zoals bedoeld in artikel 274d van het Burgerlijk Wetboek Boek 7;</text:p>
                </text:list-item>
                <text:list-item text:style-override="id1-3-2-2-1-2-4-5">
                  <text:number>-</text:number>
                  <text:p text:style-name="al">CBS-code: de unieke code die door het Centraal Bureau voor de Statistiek is vastgesteld voor de gemeenten en de daarbinnen gelegen wijken en buurten;</text:p>
                </text:list-item>
                <text:list-item text:style-override="id1-3-2-2-1-2-4-6">
                  <text:number>-</text:number>
                  <text:p text:style-name="al">DAEB-inkomensgrens: de inkomensgrens bedoeld in artikel 16 van het Besluit toegelaten instellingen volkshuisvesting 2015;</text:p>
                </text:list-item>
                <text:list-item text:style-override="id1-3-2-2-1-2-4-7">
                  <text:number>-</text:number>
                  <text:p text:style-name="al">doorstromer: een woningzoekende die op de dag dat het woningaanbod wordt gepubliceerd als huurder beschikt over een zelfstandige woonruimte (m.u.v. een flexwoning) binnen de regio en deze na verhuizing leeg achterlaat;</text:p>
                </text:list-item>
                <text:list-item text:style-override="id1-3-2-2-1-2-4-8">
                  <text:number>-</text:number>
                  <text:p text:style-name="al">duurzaam gemeenschappelijke huishouden: een vaste groep van personen tussen wie een band bestaat die het enkel gezamenlijk bewonen van bepaalde woonruimte te boven gaat en die de bedoeling heeft om bestendig voor onbepaalde tijd een huishouden te vormen. Er dient ook sprake te zijn van een samenlevingswens tussen de personen die niet overwegend wordt bepaald door de beslissing om de betrokken woonruimte te delen;</text:p>
                </text:list-item>
                <text:list-item text:style-override="id1-3-2-2-1-2-4-9">
                  <text:number>-</text:number>
                  <text:p text:style-name="al">economische binding: binding aan de regio overeenkomstig artikel 14 van de Huisvestingswet 2014 waarbij de woningzoekende binnen of vanuit de regiogemeente werkt en daarmee in het levensonderhoud voorziet;</text:p>
                </text:list-item>
                <text:list-item text:style-override="id1-3-2-2-1-2-4-10">
                  <text:number>-</text:number>
                  <text:p text:style-name="al">eigenaar: diegene die bevoegd is tot het in gebruik geven van de woonruimte of het gebouw, en ook de erfpachter, vruchtgebruiker, gerechtigde tot een appartementsrecht zoals bedoeld in artikel 106 van het Burgerlijk Wetboek Boek 5 of degene aan wie door een rechtspersoon het gebruiksrecht van een woonruimte is verleend;</text:p>
                </text:list-item>
                <text:list-item text:style-override="id1-3-2-2-1-2-4-11">
                  <text:number>-</text:number>
                  <text:p text:style-name="al">flexwoning: woning in tijdelijk neergezet of tijdelijk getransformeerd vastgoed, die doelbewust en tijdelijk als een aanvulling op de permanente woningvoorraad zijn uitgegeven;</text:p>
                </text:list-item>
                <text:list-item text:style-override="id1-3-2-2-1-2-4-12">
                  <text:number>-</text:number>
                  <text:p text:style-name="al">grote gezinnen: een duurzaam gemeenschappelijk huishouden met minimaal 4 kinderen;</text:p>
                </text:list-item>
                <text:list-item text:style-override="id1-3-2-2-1-2-4-13">
                  <text:number>-</text:number>
                  <text:p text:style-name="al">gepubliceerd woningaanbod: het openbaar gemaakt aanbod van voor verhuur beschikbaar komende woonruimte, waarop elke woningzoekende op eigen initiatief kan reageren;</text:p>
                </text:list-item>
                <text:list-item text:style-override="id1-3-2-2-1-2-4-14">
                  <text:number>-</text:number>
                  <text:p text:style-name="al">herstructureringskandidaat: een woningzoekende die op het moment van een aanwijzing van een actiegebied:</text:p>
                  <text:list text:style-name="id1-3-2-2-1-2-4-14-3">
                    <text:list-item text:style-override="id1-3-2-2-1-2-4-14-3-1">
                      <text:number>a.</text:number>
                      <text:p text:style-name="al">ingeschreven staat in de basisregistratie personen (BRP) op het adres; en</text:p>
                    </text:list-item>
                    <text:list-item text:style-override="id1-3-2-2-1-2-4-14-3-2">
                      <text:number>b.</text:number>
                      <text:p text:style-name="al">met toestemming van de eigenaar als huurder woonachtig is in een in het betreffende actiegebied gelegen zelfstandige woonruimte; </text:p>
                    </text:list-item>
                  </text:list>
                </text:list-item>
                <text:list-item text:style-override="id1-3-2-2-1-2-4-15">
                  <text:number>-</text:number>
                  <text:p text:style-name="al">hoofdverblijf: het adres waarop een persoon staat ingeschreven in de basisregistratie personen (BRP) en daadwerkelijk het grootste deel van zijn tijd woonachtig is;</text:p>
                </text:list-item>
                <text:list-item text:style-override="id1-3-2-2-1-2-4-16">
                  <text:number>-</text:number>
                  <text:p text:style-name="al">huishouden: een alleenstaande óf twee of meer personen die een duurzaam gemeenschappelijke huishouding (willen) voeren;</text:p>
                </text:list-item>
                <text:list-item text:style-override="id1-3-2-2-1-2-4-17">
                  <text:number>-</text:number>
                  <text:p text:style-name="al">huishoudinkomen: huishoudinkomen zoals bedoeld in artikel 1, eerste lid, van de Woningwet;</text:p>
                </text:list-item>
                <text:list-item text:style-override="id1-3-2-2-1-2-4-18">
                  <text:number>-</text:number>
                  <text:p text:style-name="al">huisvestingsvergunning: de vergunning zoals bedoeld in artikel 8 van de Huisvestingswet 2014;</text:p>
                </text:list-item>
                <text:list-item text:style-override="id1-3-2-2-1-2-4-19">
                  <text:number>-</text:number>
                  <text:p text:style-name="al">huurder: de huurder zoals bedoeld in artikel 1, derde lid, van de Woningwet; </text:p>
                </text:list-item>
                <text:list-item text:style-override="id1-3-2-2-1-2-4-20">
                  <text:number>-</text:number>
                  <text:p text:style-name="al">huurprijs: de huurprijs zoals omschreven in artikel 1, tweede lid, onder a, van de Huisvestingswet 2014;</text:p>
                </text:list-item>
                <text:list-item text:style-override="id1-3-2-2-1-2-4-21">
                  <text:number>-</text:number>
                  <text:p text:style-name="al">huurprijsgrens: de huurprijsgrens zoals bedoeld in artikel 2 Besluit huurprijzen woonruimte;</text:p>
                </text:list-item>
                <text:list-item text:style-override="id1-3-2-2-1-2-4-22">
                  <text:number>-</text:number>
                  <text:p text:style-name="al">ingezetene: degene die volgens de inschrijving in de BRP woonachtig is in een gemeente in de regio en diens hoofdverblijf heeft in een voor bewoning aangewezen woonruimte;</text:p>
                </text:list-item>
                <text:list-item text:style-override="id1-3-2-2-1-2-4-23">
                  <text:number>-</text:number>
                  <text:p text:style-name="al">indicatie: een door een onafhankelijke, ter zake deskundig persoon of orgaan opgesteld document waaruit de specifieke fysieke of andere beperking(en) van een woningzoekende blijkt en waarin staat, of op basis waarvan, kan worden bepaald hoe de huisvesting van de woningzoekende dient te worden afgestemd;</text:p>
                </text:list-item>
                <text:list-item text:style-override="id1-3-2-2-1-2-4-24">
                  <text:number>-</text:number>
                  <text:p text:style-name="al">inschrijfduur: de periode dat een woningzoekende aaneensluitend staat ingeschreven in het register zoals bedoeld in artikel 3:3, eerste lid;</text:p>
                </text:list-item>
                <text:list-item text:style-override="id1-3-2-2-1-2-4-25">
                  <text:number>-</text:number>
                  <text:p text:style-name="al">inwoning: het bewonen van een deel van een woonruimte die door een ander huishouden als hoofdbewoner in gebruik is genomen;</text:p>
                </text:list-item>
                <text:list-item text:style-override="id1-3-2-2-1-2-4-26">
                  <text:number>-</text:number>
                  <text:p text:style-name="al">kamer: verblijfsruimte zoals bedoeld in artikel 1.1 van het Bouwbesluit 2012;</text:p>
                </text:list-item>
                <text:list-item text:style-override="id1-3-2-2-1-2-4-27">
                  <text:number>-</text:number>
                  <text:p text:style-name="al">leegstand: leegstand zoals bedoeld in artikel 1, eerste lid, aanhef en onder d van de Leegstandwet;</text:p>
                </text:list-item>
                <text:list-item text:style-override="id1-3-2-2-1-2-4-28">
                  <text:number>-</text:number>
                  <text:p text:style-name="al">maatschappelijke binding: binding aan de regio zoals bedoeld in artikel 14, derde lid, aanhef en onder b van de Huisvestingswet 2014;</text:p>
                </text:list-item>
                <text:list-item text:style-override="id1-3-2-2-1-2-4-29">
                  <text:number>-</text:number>
                  <text:p text:style-name="al">mantelzorg: zorg zoals omschreven in artikel 1.1.1, eerste lid, van de Wet maatschappelijke ondersteuning 2015;</text:p>
                </text:list-item>
                <text:list-item text:style-override="id1-3-2-2-1-2-4-30">
                  <text:number>-</text:number>
                  <text:p text:style-name="al">mantelzorgrelatie: de uitdrukkelijke of stilzwijgende afspraak tussen de ontvanger en de verlener over de te verlenen mantelzorg;</text:p>
                </text:list-item>
                <text:list-item text:style-override="id1-3-2-2-1-2-4-31">
                  <text:number>-</text:number>
                  <text:p text:style-name="al">ondersteuning: noodzakelijke hulp die wordt geleverd in het kader van het voeren van een zelfstandig huishouden;</text:p>
                </text:list-item>
                <text:list-item text:style-override="id1-3-2-2-1-2-4-32">
                  <text:number>-</text:number>
                  <text:p text:style-name="al">ondersteuningsvraag: de vraag naar ondersteuning in verband met een ernstige beperking in de zelfredzaamheid die het gevolg is van een lichamelijke of verstandelijke beperking, een chronische ziekte of psychische problemen;</text:p>
                </text:list-item>
                <text:list-item text:style-override="id1-3-2-2-1-2-4-33">
                  <text:number>-</text:number>
                  <text:p text:style-name="al">onttrekkingsvergunning: de vergunning zoals bedoeld in artikel 21 van de Huisvestingswet 2014;</text:p>
                </text:list-item>
                <text:list-item text:style-override="id1-3-2-2-1-2-4-34">
                  <text:number>-</text:number>
                  <text:p text:style-name="al">onzelfstandige woonruimte: woonruimte die geen eigen toegang heeft en niet door een huishouden kan worden bewoond zonder daarbij afhankelijk te zijn van wezenlijke voorzieningen buiten die woonruimte;</text:p>
                </text:list-item>
                <text:list-item text:style-override="id1-3-2-2-1-2-4-35">
                  <text:number>-</text:number>
                  <text:p text:style-name="al">prestatieafspraken: afspraken zoals bedoeld in artikel 44 van de Woningwet; </text:p>
                </text:list-item>
                <text:list-item text:style-override="id1-3-2-2-1-2-4-36">
                  <text:number>-</text:number>
                  <text:p text:style-name="al">regio: het woningmarktgebied bestaande uit de gemeenten Delft, Den Haag, Leidschendam-Voorburg, Midden-Delfland, Pijnacker-Nootdorp, Rijswijk, Wassenaar, Westland en Zoetermeer;</text:p>
                </text:list-item>
                <text:list-item text:style-override="id1-3-2-2-1-2-4-37">
                  <text:number>-</text:number>
                  <text:p text:style-name="al">register: het regionale register van woningzoekenden;</text:p>
                </text:list-item>
                <text:list-item text:style-override="id1-3-2-2-1-2-4-38">
                  <text:number>-</text:number>
                  <text:p text:style-name="al">register van standplaatszoekenden: gemeentelijk register van standplaatszoekenden;</text:p>
                </text:list-item>
                <text:list-item text:style-override="id1-3-2-2-1-2-4-39">
                  <text:number>-</text:number>
                  <text:p text:style-name="al">SHH: de vereniging Samenwerkende Huurdersorganisaties Haaglanden;</text:p>
                </text:list-item>
                <text:list-item text:style-override="id1-3-2-2-1-2-4-40">
                  <text:number>-</text:number>
                  <text:p text:style-name="al">splitsingsvergunning: de vergunning zoals bedoeld in artikel 22 van de Huisvestingswet 2014;</text:p>
                </text:list-item>
                <text:list-item text:style-override="id1-3-2-2-1-2-4-41">
                  <text:number>-</text:number>
                  <text:p text:style-name="al">standplaats: een kavel, bestemd voor het plaatsen van een woonwagen, waarop voorzieningen aanwezig zijn, waardoor een woonwagen op het leidingnet van de openbare nutsbedrijven, andere instellingen of de gemeente kan worden aangesloten;</text:p>
                </text:list-item>
                <text:list-item text:style-override="id1-3-2-2-1-2-4-42">
                  <text:number>-</text:number>
                  <text:p text:style-name="al">standplaatszoekende: degene die in het register van standplaatszoekenden is ingeschreven;</text:p>
                </text:list-item>
                <text:list-item text:style-override="id1-3-2-2-1-2-4-43">
                  <text:number>-</text:number>
                  <text:p text:style-name="al">starter: een woningzoekende die op de dag dat het woningaanbod wordt gepubliceerd niet als huurder over een zelfstandige woonruimte binnen de regio beschikt;</text:p>
                </text:list-item>
                <text:list-item text:style-override="id1-3-2-2-1-2-4-44">
                  <text:number>-</text:number>
                  <text:p text:style-name="al">statushouders: de in artikel 12, vierde lid van de Huisvestingswet 2014 bedoelde categorie vergunninghouders;</text:p>
                </text:list-item>
                <text:list-item text:style-override="id1-3-2-2-1-2-4-45">
                  <text:number>-</text:number>
                  <text:p text:style-name="al">SVH: de vereniging Sociale Verhuurders Haaglanden;</text:p>
                </text:list-item>
                <text:list-item text:style-override="id1-3-2-2-1-2-4-46">
                  <text:number>-</text:number>
                  <text:p text:style-name="al">toeristische verhuur: in een woonruimte tegen betaling bieden van verblijf aan personen die niet als ingezetene zijn ingeschreven met een adres in de gemeente in de basisregistratie personen;</text:p>
                </text:list-item>
                <text:list-item text:style-override="id1-3-2-2-1-2-4-47">
                  <text:number>-</text:number>
                  <text:p text:style-name="al">toetsingscommissie: de door burgemeester en wethouders ingestelde commissie die burgemeester en wethouders adviseert ter zake van de uitvoering van artikel 4:1;</text:p>
                </text:list-item>
                <text:list-item text:style-override="id1-3-2-2-1-2-4-48">
                  <text:number>-</text:number>
                  <text:p text:style-name="al">urgentieverklaring: een besluit dat een woningzoekende indeelt in een urgentiecategorie zoals bedoeld in artikel 12 van de Huisvestingswet 2014;</text:p>
                </text:list-item>
                <text:list-item text:style-override="id1-3-2-2-1-2-4-49">
                  <text:number>-</text:number>
                  <text:p text:style-name="al">wettelijke taakstelling: de voor de gemeente geldende taakstelling op grond van artikel 28 van de Huisvestingswet 2014;</text:p>
                </text:list-item>
                <text:list-item text:style-override="id1-3-2-2-1-2-4-50">
                  <text:number>-</text:number>
                  <text:p text:style-name="al">woningcorporatie: een toegelaten instelling zoals omschreven in artikel 19 van de Woningwet;</text:p>
                </text:list-item>
                <text:list-item text:style-override="id1-3-2-2-1-2-4-51">
                  <text:number>-</text:number>
                  <text:p text:style-name="al">woningzoekende: het huishouden dat zich heeft ingeschreven in het regionale register van woningzoekenden;</text:p>
                </text:list-item>
                <text:list-item text:style-override="id1-3-2-2-1-2-4-52">
                  <text:number>-</text:number>
                  <text:p text:style-name="al">woningvorming: het verbouwen tot twee of meer woonruimten zoals bedoeld in artikel 21 van de Huisvestingswet 2014;</text:p>
                </text:list-item>
                <text:list-item text:style-override="id1-3-2-2-1-2-4-53">
                  <text:number>-</text:number>
                  <text:p text:style-name="al">woonadres: het woonadres zoals omschreven in artikel 1.1 onder o., onder 1° van de Wet basisregistratie personen;</text:p>
                </text:list-item>
                <text:list-item text:style-override="id1-3-2-2-1-2-4-54">
                  <text:number>-</text:number>
                  <text:p text:style-name="al">woonduur: de onafgebroken periode gedurende welke een huurder de huidige woonruimte binnen de regio zelfstandig bewoont, volgens de gegevens van de basisregistratie personen;</text:p>
                </text:list-item>
                <text:list-item text:style-override="id1-3-2-2-1-2-4-55">
                  <text:number>-</text:number>
                  <text:p text:style-name="al">woonoppervlakte: het totaal van de oppervlakten van de vertrekken: woonkamer, keuken, badkamer of doucheruimte, slaapkamer(s), zolderkamer indien bereikbaar via vaste trap en met ruime mate van daglichtaanwezigheid. Overige ruimtes zoals een kelder, bijkeuken, wasruimte, bergruimte of schuur, ingebouwde kasten groter dan 2 m², garage, zolder niet zijnde een vertrek, en verkeersruimten worden niet meegeteld;</text:p>
                </text:list-item>
                <text:list-item text:style-override="id1-3-2-2-1-2-4-56">
                  <text:number>-</text:number>
                  <text:p text:style-name="al">woonruimte: woonruimte zoals bedoeld in artikel 1, eerste lid, onder l. van de Huisvestingswet 2014;</text:p>
                </text:list-item>
                <text:list-item text:style-override="id1-3-2-2-1-2-4-57">
                  <text:number>-</text:number>
                  <text:p text:style-name="al">zelfstandige woonruimte: zoals omschreven in artikel 234 van het Burgerlijk Wetboek Boek 7.</text:p>
                </text:list-item>
              </text:list>
            </text:section>
            <text:section text:name="artikel_id1-3-2-2-1-3" text:style-name="artikel">
              <text:p text:style-name="artikel_kop_titel"><text:span text:style-name="artikel_kop_label">Artikel</text:span> <text:span text:style-name="artikel_kop_nr">1:2</text:span> Reikwijdte verordening</text:p>
              <text:p text:style-name="al">Deze verordening is van toepassing op woonruimten gelegen in de Wassenaar.</text:p>
            </text:section>
            <text:section text:name="artikel_id1-3-2-2-1-4" text:style-name="artikel">
              <text:p text:style-name="artikel_kop_titel"><text:span text:style-name="artikel_kop_label">Artikel</text:span> <text:span text:style-name="artikel_kop_nr">1:3</text:span> Actiegebied</text:p>
              <text:p text:style-name="al">Burgemeester en wethouders kunnen gebieden aanwijzen met het doel de daarin gelegen woonruimten vrij van bewoning te maken, zodat sloop of verbetering van deze woonruimten kan plaatsvinden.</text:p>
            </text:section>
            <text:p text:style-name="hoofdstuk_bottom"/>
          </text:section>
          <text:section text:name="hoofdstuk_id1-3-2-2-2" text:style-name="hoofdstuk">
            <text:p text:style-name="hoofdstuk_kop"><text:span text:style-name="label">Hoofdstuk</text:span> <text:span text:style-name="nr">2</text:span> Huisvestingsvergunning</text:p>
            <text:section text:name="artikel_id1-3-2-2-2-2" text:style-name="artikel">
              <text:p text:style-name="artikel_kop_titel"><text:span text:style-name="artikel_kop_label">Artikel</text:span> <text:span text:style-name="artikel_kop_nr">2:1</text:span> Reikwijdte</text:p>
              <text:list text:style-name="id1-3-2-2-2-2-2">
                <text:list-item text:style-override="id1-3-2-2-2-2-2">
                  <text:number>1.</text:number>
                  <text:p text:style-name="al">De artikelen in dit hoofdstuk zijn van toepassing op woonruimten met een huurprijs beneden de huurprijsgrens. </text:p>
                </text:list-item>
                <text:list-item text:style-override="id1-3-2-2-2-2-3">
                  <text:number>2.</text:number>
                  <text:p text:style-name="al">Dit hoofdstuk is niet van toepassing op:</text:p>
                  <text:list text:style-name="id1-3-2-2-2-2-3-3">
                    <text:list-item text:style-override="id1-3-2-2-2-2-3-3-1">
                      <text:number>a.</text:number>
                      <text:p text:style-name="al">woonruimten, bestemd voor inwoning;</text:p>
                    </text:list-item>
                    <text:list-item text:style-override="id1-3-2-2-2-2-3-3-2">
                      <text:number>b.</text:number>
                      <text:p text:style-name="al">onzelfstandige woonruimten;</text:p>
                    </text:list-item>
                    <text:list-item text:style-override="id1-3-2-2-2-2-3-3-3">
                      <text:number>c.</text:number>
                      <text:p text:style-name="al">woonruimten verhuurd op basis van een campuscontract;</text:p>
                    </text:list-item>
                    <text:list-item text:style-override="id1-3-2-2-2-2-3-3-4">
                      <text:number>d.</text:number>
                      <text:p text:style-name="al">woonruimten waarvoor burgemeester en wethouders een vergunning zoals bedoeld in artikel 15, eerste lid, van de Leegstandwet hebben verleend.</text:p>
                    </text:list-item>
                  </text:list>
                </text:list-item>
              </text:list>
            </text:section>
            <text:section text:name="artikel_id1-3-2-2-2-3" text:style-name="artikel">
              <text:p text:style-name="artikel_kop_titel"><text:span text:style-name="artikel_kop_label">Artikel</text:span> <text:span text:style-name="artikel_kop_nr">2:2</text:span> Huisvestingsvergunning</text:p>
              <text:list text:style-name="id1-3-2-2-2-3-2">
                <text:list-item text:style-override="id1-3-2-2-2-3-2">
                  <text:number>1.</text:number>
                  <text:p text:style-name="al">Het is verboden zonder een huisvestingsvergunning een woonruimte zoals bedoeld in artikel 2:1, eerste lid, in gebruik te nemen voor bewoning.</text:p>
                </text:list-item>
                <text:list-item text:style-override="id1-3-2-2-2-3-3">
                  <text:number>2.</text:number>
                  <text:p text:style-name="al">Het is verboden de in artikel 2:1, eerste lid, bedoelde woonruimte voor bewoning in gebruik te geven aan een huishouden, dat niet beschikt over een huisvestingsvergunning.</text:p>
                </text:list-item>
              </text:list>
            </text:section>
            <text:section text:name="artikel_id1-3-2-2-2-4" text:style-name="artikel">
              <text:p text:style-name="artikel_kop_titel"><text:span text:style-name="artikel_kop_label">Artikel</text:span> <text:span text:style-name="artikel_kop_nr">2:3</text:span> Aanvrager huisvestingsvergunning</text:p>
              <text:list text:style-name="id1-3-2-2-2-4-2">
                <text:list-item text:style-override="id1-3-2-2-2-4-2">
                  <text:number>1.</text:number>
                  <text:p text:style-name="al">Voor een huisvestingsvergunning komen in aanmerking personen die:</text:p>
                  <text:list text:style-name="id1-3-2-2-2-4-2-3">
                    <text:list-item text:style-override="id1-3-2-2-2-4-2-3-1">
                      <text:number>1.</text:number>
                      <text:p text:style-name="al">18 jaar of ouder zijn; of</text:p>
                    </text:list-item>
                    <text:list-item text:style-override="id1-3-2-2-2-4-2-3-2">
                      <text:number>2.</text:number>
                      <text:p text:style-name="al">op grond van artikel 235 of artikel 253ha van het Burgerlijk Wetboek Boek 1 bevoegd zijn verklaard.</text:p>
                    </text:list-item>
                  </text:list>
                </text:list-item>
                <text:list-item text:style-override="id1-3-2-2-2-4-3">
                  <text:number>2.</text:number>
                  <text:p text:style-name="al">In aanvulling op het eerste lid komen woningzoekenden slechts in aanmerking voor een huisvestingsvergunning als alle leden van het huishouden de Nederlandse nationaliteit bezitten of rechtmatig in Nederland verblijven in de zin van artikel 8 onder a. tot en met e. of l. van de Vreemdelingenwet 2000. </text:p>
                </text:list-item>
                <text:list-item text:style-override="id1-3-2-2-2-4-4">
                  <text:number>3.</text:number>
                  <text:p text:style-name="al">In aanvulling op het eerste en tweede lid komen woningzoekenden slechts in aanmerking voor een huisvestingsvergunning voor woonruimte met een aanvangshuurprijs onder de huurprijsgrens, als het huishoudinkomen over het inkomenstoetsjaar niet hoger is dan de voor het huishouden geldende inkomensgrens zoals vermeld in artikel 16 Besluit toegelaten instellingen volkshuisvesting 2015.</text:p>
                </text:list-item>
                <text:list-item text:style-override="id1-3-2-2-2-4-5">
                  <text:number>4.</text:number>
                  <text:p text:style-name="al">In aanvulling op het derde lid, kunnen toegelaten instellingen gebruik maken van de vrije ruimte zoals bedoeld in artikel 48 lid 1 van de Woningwet. </text:p>
                </text:list-item>
                <text:list-item text:style-override="id1-3-2-2-2-4-6">
                  <text:number>5.</text:number>
                  <text:p text:style-name="al">In aanvulling op het derde lid wordt er bij de huisvesting van personen met een indicatie zoals bedoeld in artikel 57 Besluit toegelaten instellingen volkshuisvesting 2015 geen maximum inkomensgrens gesteld.</text:p>
                </text:list-item>
              </text:list>
            </text:section>
            <text:section text:name="artikel_id1-3-2-2-2-5" text:style-name="artikel">
              <text:p text:style-name="artikel_kop_titel"><text:span text:style-name="artikel_kop_label">Artikel</text:span> <text:span text:style-name="artikel_kop_nr">2:4</text:span> Aanvragen huisvestingsvergunning</text:p>
              <text:list text:style-name="id1-3-2-2-2-5-2">
                <text:list-item text:style-override="id1-3-2-2-2-5-2">
                  <text:number>1.</text:number>
                  <text:p text:style-name="al">De aanvraag van een huisvestingsvergunning wordt ingediend bij burgemeester en wethouders met behulp van een door burgemeester en wethouders vastgesteld aanvraagformulier, inclusief de hierin aangegeven verplichte documenten.</text:p>
                </text:list-item>
                <text:list-item text:style-override="id1-3-2-2-2-5-3">
                  <text:number>2.</text:number>
                  <text:p text:style-name="al">Bij de aanvraag van een huisvestingsvergunning dient de aanvrager een schriftelijke verklaring van de eigenaar te overleggen, waaruit blijkt dat deze bereid is de woonruimte in gebruik te geven.</text:p>
                </text:list-item>
              </text:list>
            </text:section>
            <text:section text:name="artikel_id1-3-2-2-2-6" text:style-name="artikel">
              <text:p text:style-name="artikel_kop_titel"><text:span text:style-name="artikel_kop_label">Artikel</text:span> <text:span text:style-name="artikel_kop_nr">2:5</text:span> Verlenen huisvestingsvergunning</text:p>
              <text:list text:style-name="id1-3-2-2-2-6-2">
                <text:list-item text:style-override="id1-3-2-2-2-6-2">
                  <text:number>1.</text:number>
                  <text:p text:style-name="al">Burgemeester en wethouders besluiten op de in artikel 2:4 bedoelde aanvraag binnen acht weken na ontvangst van de ontvankelijke aanvraag en berichten de aanvrager hierover schriftelijk.</text:p>
                </text:list-item>
                <text:list-item text:style-override="id1-3-2-2-2-6-3">
                  <text:number>2.</text:number>
                  <text:p text:style-name="al">Burgemeester en wethouders kunnen de beslissing zoals bedoeld in het eerste lid voor ten hoogste vier weken verdagen. Van de verdaging wordt schriftelijk mededeling gedaan aan de aanvrager.</text:p>
                </text:list-item>
                <text:list-item text:style-override="id1-3-2-2-2-6-4">
                  <text:number>3.</text:number>
                  <text:p text:style-name="al">In de huisvestingsvergunning wordt in ieder geval vermeld:</text:p>
                  <text:list text:style-name="id1-3-2-2-2-6-4-3">
                    <text:list-item text:style-override="id1-3-2-2-2-6-4-3-1">
                      <text:number>a.</text:number>
                      <text:p text:style-name="al">de aanduiding van de woonruimte waarop de vergunning betrekking heeft;</text:p>
                    </text:list-item>
                    <text:list-item text:style-override="id1-3-2-2-2-6-4-3-2">
                      <text:number>b.</text:number>
                      <text:p text:style-name="al">de naam van de persoon of personen aan wie de huisvestingsvergunning is verleend;</text:p>
                    </text:list-item>
                    <text:list-item text:style-override="id1-3-2-2-2-6-4-3-3">
                      <text:number>c.</text:number>
                      <text:p text:style-name="al">het aantal personen dat de woonruimte in gebruik neemt.</text:p>
                    </text:list-item>
                  </text:list>
                </text:list-item>
                <text:list-item text:style-override="id1-3-2-2-2-6-5">
                  <text:number>4.</text:number>
                  <text:p text:style-name="al">De woonruimte waarvoor de huisvestingsvergunning is verleend dient binnen drie maanden na afgifte door de aanvrager als hoofdverblijf in gebruik zijn genomen. </text:p>
                </text:list-item>
              </text:list>
            </text:section>
            <text:section text:name="artikel_id1-3-2-2-2-7" text:style-name="artikel">
              <text:p text:style-name="artikel_kop_titel"><text:span text:style-name="artikel_kop_label">Artikel</text:span> <text:span text:style-name="artikel_kop_nr">2:6</text:span> Criteria toewijzen woonruimten onder de huurprijsgrens</text:p>
              <text:list text:style-name="id1-3-2-2-2-7-2">
                <text:list-item text:style-override="id1-3-2-2-2-7-2">
                  <text:number>1.</text:number>
                  <text:p text:style-name="al">De grootte van het huishouden moet in een, naar het oordeel van burgemeester en wethouders, redelijke verhouding staan tot de grootte van de woonruimte, waarbij woonruimten met een woonoppervlakte van minimaal 80 m² worden toegewezen aan huishoudens met minimaal drie leden.</text:p>
                </text:list-item>
                <text:list-item text:style-override="id1-3-2-2-2-7-3">
                  <text:number>2.</text:number>
                  <text:p text:style-name="al">De criteria genoemd in het eerste lid zijn niet van toepassing op woonruimten met een hogere mate van toegankelijkheid, zoals omschreven in bijlage I.</text:p>
                </text:list-item>
                <text:list-item text:style-override="id1-3-2-2-2-7-4">
                  <text:number>3.</text:number>
                  <text:p text:style-name="al">Een woonruimte met een hogere mate van toegankelijkheid wordt uitsluitend passend geacht, als:</text:p>
                  <text:list text:style-name="id1-3-2-2-2-7-4-3">
                    <text:list-item text:style-override="id1-3-2-2-2-7-4-3-1">
                      <text:number>a.</text:number>
                      <text:p text:style-name="al">er op grond van een gemeentelijke indicatiestelling op basis van de Wet maatschappelijke ondersteuning een functiebeperking van het huishouden is vastgesteld; en</text:p>
                    </text:list-item>
                    <text:list-item text:style-override="id1-3-2-2-2-7-4-3-2">
                      <text:number>b.</text:number>
                      <text:p text:style-name="al">de functiebeperking naar het oordeel van de burgemeester en wethouders daardoor in redelijke verhouding staat tot de hogere mate van toegankelijkheid van de woonruimte.</text:p>
                    </text:list-item>
                  </text:list>
                </text:list-item>
                <text:list-item text:style-override="id1-3-2-2-2-7-5">
                  <text:number>4.</text:number>
                  <text:p text:style-name="al">Dit artikel is niet van toepassing op woonruimten boven de huurprijsgrens.</text:p>
                </text:list-item>
              </text:list>
            </text:section>
            <text:section text:name="artikel_id1-3-2-2-2-8" text:style-name="artikel">
              <text:p text:style-name="artikel_kop_titel"><text:span text:style-name="artikel_kop_label">Artikel</text:span> <text:span text:style-name="artikel_kop_nr">2:7</text:span> Weigeringsgronden huisvestingvergunning</text:p>
              <text:list text:style-name="id1-3-2-2-2-8-2">
                <text:list-item text:style-override="id1-3-2-2-2-8-2">
                  <text:number>1.</text:number>
                  <text:p text:style-name="al">Burgemeester en wethouders kunnen de huisvestingsvergunning weigeren, als:</text:p>
                  <text:list text:style-name="id1-3-2-2-2-8-2-3">
                    <text:list-item text:style-override="id1-3-2-2-2-8-2-3-1">
                      <text:number>a.</text:number>
                      <text:p text:style-name="al">het huishouden niet voldoet aan de voorwaarden genoemd in artikel 2:3;</text:p>
                    </text:list-item>
                    <text:list-item text:style-override="id1-3-2-2-2-8-2-3-2">
                      <text:number>b.</text:number>
                      <text:p text:style-name="al">het huishouden als gevolg van het verlenen van de huisvestingsvergunning meer dan één woonruimte in gebruik zal krijgen, tenzij burgemeester en wethouders toestaan dat het huishouden vanwege verkoop van een woonruimte tijdelijk twee woonruimten in gebruik mag hebben waarvan feitelijk slechts één woonruimte wordt bewoond;</text:p>
                    </text:list-item>
                    <text:list-item text:style-override="id1-3-2-2-2-8-2-3-3">
                      <text:number>c.</text:number>
                      <text:p text:style-name="al">het niet aannemelijk is dat het huishouden de woonruimte in gebruik zal nemen;</text:p>
                    </text:list-item>
                    <text:list-item text:style-override="id1-3-2-2-2-8-2-3-4">
                      <text:number>d.</text:number>
                      <text:p text:style-name="al">de woonruimte is gelegen in een actiegebied;</text:p>
                    </text:list-item>
                    <text:list-item text:style-override="id1-3-2-2-2-8-2-3-5">
                      <text:number>e.</text:number>
                      <text:p text:style-name="al">burgemeester en wethouders bepalen dat het een woonruimte betreft waarvoor, gezien de fysieke inrichting of de ruimtelijke positie van de woonruimte een specifieke indicatie noodzakelijk is en de aanvrager niet over deze indicatie beschikt;</text:p>
                    </text:list-item>
                    <text:list-item text:style-override="id1-3-2-2-2-8-2-3-6">
                      <text:number>f.</text:number>
                      <text:p text:style-name="al">de woonruimte niet passend is op grond van artikel 2:6;</text:p>
                    </text:list-item>
                    <text:list-item text:style-override="id1-3-2-2-2-8-2-3-7">
                      <text:number>g.</text:number>
                      <text:p text:style-name="al">de aanvraag toeziet op een woonruimte aangewezen in artikel 5:27, tenzij er op grond van artikel 5:28 een vergunning is verleend of op grond van artikel 5:31 een ontheffing op het verbod van artikel 41 van de Huisvestingswet 2014 is verleend;</text:p>
                    </text:list-item>
                    <text:list-item text:style-override="id1-3-2-2-2-8-2-3-8">
                      <text:number>h.</text:number>
                      <text:p text:style-name="al">de aanvraag toeziet op gebruik van een zelfstandige woonruimte die naar het oordeel van burgemeester en wethouders als onzelfstandig wordt aangemerkt.</text:p>
                    </text:list-item>
                  </text:list>
                </text:list-item>
              </text:list>
            </text:section>
            <text:section text:name="artikel_id1-3-2-2-2-9" text:style-name="artikel">
              <text:p text:style-name="artikel_kop_titel"><text:span text:style-name="artikel_kop_label">Artikel</text:span> <text:span text:style-name="artikel_kop_nr">2:8</text:span> Intrekken huisvestingsvergunning</text:p>
              <text:list text:style-name="id1-3-2-2-2-9-2">
                <text:list-item text:style-override="id1-3-2-2-2-9-2">
                  <text:number>1.</text:number>
                  <text:p text:style-name="al">Burgemeester en wethouders kunnen de huisvestingsvergunning intrekken, als de vergunning is verleend op grond van de door de vergunninghouder verstrekte gegevens, waarvan de vergunninghouder wist of redelijkerwijs had moeten weten dat deze gegevens onjuist of onvolledig waren.</text:p>
                </text:list-item>
                <text:list-item text:style-override="id1-3-2-2-2-9-3">
                  <text:number>2.</text:number>
                  <text:p text:style-name="al">Burgemeester en wethouders kunnen de huisvestingsvergunning intrekken, als de woonruimte waarvoor de huisvestingsvergunning is verleend niet in gebruik is genomen binnen de gestelde termijn van artikel 2:5, vierde lid.</text:p>
                </text:list-item>
              </text:list>
            </text:section>
            <text:section text:name="artikel_id1-3-2-2-2-10" text:style-name="artikel">
              <text:p text:style-name="artikel_kop_titel"><text:span text:style-name="artikel_kop_label">Artikel</text:span> <text:span text:style-name="artikel_kop_nr">2:9</text:span> Beschikbaar komen voor verhuur</text:p>
              <text:list text:style-name="id1-3-2-2-2-10-2">
                <text:list-item text:style-override="id1-3-2-2-2-10-2">
                  <text:number>1.</text:number>
                  <text:p text:style-name="al">De eigenaar van een woonruimte, zoals bedoeld in artikel 2:1, meldt het ter beschikking komen van die woonruimte onverwijld aan burgemeester en wethouders.</text:p>
                </text:list-item>
                <text:list-item text:style-override="id1-3-2-2-2-10-3">
                  <text:number>2.</text:number>
                  <text:p text:style-name="al">Een woonruimte komt ter beschikking, wanneer:</text:p>
                  <text:list text:style-name="id1-3-2-2-2-10-3-3">
                    <text:list-item text:style-override="id1-3-2-2-2-10-3-3-1">
                      <text:number>a.</text:number>
                      <text:p text:style-name="al">degene die de woonruimte in gebruik heeft aan de eigenaar het gebruik daarvan heeft opgezegd;</text:p>
                    </text:list-item>
                    <text:list-item text:style-override="id1-3-2-2-2-10-3-3-2">
                      <text:number>b.</text:number>
                      <text:p text:style-name="al">de woonruimte is ontruimd;</text:p>
                    </text:list-item>
                    <text:list-item text:style-override="id1-3-2-2-2-10-3-3-3">
                      <text:number>c.</text:number>
                      <text:p text:style-name="al">de woonruimte als zodanig niet langer in gebruik is, tenzij aannemelijk wordt gemaakt dat dit slechts korte tijd het geval is;</text:p>
                    </text:list-item>
                    <text:list-item text:style-override="id1-3-2-2-2-10-3-3-4">
                      <text:number>d.</text:number>
                      <text:p text:style-name="al">op een andere wijze is gebleken dat de woonruimte te huur is.</text:p>
                    </text:list-item>
                  </text:list>
                </text:list-item>
                <text:list-item text:style-override="id1-3-2-2-2-10-4">
                  <text:number>3.</text:number>
                  <text:p text:style-name="al">Indien de eigenaar aan een in het eerste lid bedoelde woonruimte onderhouds- of verbeteringswerkzaamheden wil uitvoeren, waardoor de woonruimte tijdelijk niet bewoond kan worden, is de eigenaar verplicht:</text:p>
                  <text:list text:style-name="id1-3-2-2-2-10-4-3">
                    <text:list-item text:style-override="id1-3-2-2-2-10-4-3-1">
                      <text:number>a.</text:number>
                      <text:p text:style-name="al">de noodzakelijke geplande tijdsduur voor deze werkzaamheden aan burgemeester en wethouders te melden; en</text:p>
                    </text:list-item>
                    <text:list-item text:style-override="id1-3-2-2-2-10-4-3-2">
                      <text:number>b.</text:number>
                      <text:p text:style-name="al">de beëindiging van deze werkzaamheden te melden.</text:p>
                    </text:list-item>
                  </text:list>
                </text:list-item>
                <text:list-item text:style-override="id1-3-2-2-2-10-5">
                  <text:number>4.</text:number>
                  <text:p text:style-name="al">De eigenaar stelt, de door burgemeester en wethouders aan te wijzen, ambtenaren in de gelegenheid de woonruimte te inspecteren ter vaststelling van de vorige leden.</text:p>
                </text:list-item>
              </text:list>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3:1</text:span> Reikwijdte</text:p>
              <text:list text:style-name="id1-3-2-2-3-2-2">
                <text:list-item text:style-override="id1-3-2-2-3-2-2">
                  <text:number>1.</text:number>
                  <text:p text:style-name="al">Dit hoofdstuk is van toepassing op woonruimten die onder de huurprijsgrens verhuurd worden door een woningcorporatie.</text:p>
                </text:list-item>
                <text:list-item text:style-override="id1-3-2-2-3-2-3">
                  <text:number>2.</text:number>
                  <text:p text:style-name="al">Dit hoofdstuk is niet van toepassing op:</text:p>
                  <text:list text:style-name="id1-3-2-2-3-2-3-3">
                    <text:list-item text:style-override="id1-3-2-2-3-2-3-3-1">
                      <text:number>a.</text:number>
                      <text:p text:style-name="al">woonruimten, bestemd voor inwoning;</text:p>
                    </text:list-item>
                    <text:list-item text:style-override="id1-3-2-2-3-2-3-3-2">
                      <text:number>b.</text:number>
                      <text:p text:style-name="al">onzelfstandige woonruimten;</text:p>
                    </text:list-item>
                    <text:list-item text:style-override="id1-3-2-2-3-2-3-3-3">
                      <text:number>c.</text:number>
                      <text:p text:style-name="al">woonruimten verhuurd op basis van een campuscontract;</text:p>
                    </text:list-item>
                    <text:list-item text:style-override="id1-3-2-2-3-2-3-3-4">
                      <text:number>d.</text:number>
                      <text:p text:style-name="al">woonruimten waarvoor burgemeester en wethouders een vergunning zoals bedoeld in artikel 15, eerste lid, van de Leegstandwet hebben verleend;</text:p>
                    </text:list-item>
                    <text:list-item text:style-override="id1-3-2-2-3-2-3-3-5">
                      <text:number>e.</text:number>
                      <text:p text:style-name="al">standplaatsen.</text:p>
                    </text:list-item>
                  </text:list>
                </text:list-item>
              </text:list>
            </text:section>
            <text:section text:name="artikel_id1-3-2-2-3-3" text:style-name="artikel">
              <text:p text:style-name="artikel_kop_titel"><text:span text:style-name="artikel_kop_label">Artikel</text:span> <text:span text:style-name="artikel_kop_nr">3:2</text:span> Nadere normen van toewijzing</text:p>
              <text:list text:style-name="id1-3-2-2-3-3-2">
                <text:list-item text:style-override="id1-3-2-2-3-3-2">
                  <text:number>1.</text:number>
                  <text:p text:style-name="al">Ten behoeve van de in artikel 48, eerste lid, van de Woningwet aan de woningcorporaties gestelde voorwaarden, kunnen burgemeester en wethouders, op verzoek van de woningcorporaties nadere normen stellen ten aanzien van:</text:p>
                  <text:list text:style-name="id1-3-2-2-3-3-2-3">
                    <text:list-item text:style-override="id1-3-2-2-3-3-2-3-1">
                      <text:number>a.</text:number>
                      <text:p text:style-name="al">het (maximum) huishoudinkomen in relatie tot de hoogte van de huur;</text:p>
                    </text:list-item>
                    <text:list-item text:style-override="id1-3-2-2-3-3-2-3-2">
                      <text:number>b.</text:number>
                      <text:p text:style-name="al">de grootte van het huishouden in relatie tot de grootte van de woonruimte.</text:p>
                    </text:list-item>
                  </text:list>
                </text:list-item>
                <text:list-item text:style-override="id1-3-2-2-3-3-3">
                  <text:number>2.</text:number>
                  <text:p text:style-name="al">Burgemeester en wethouders informeren de gemeenten in de regio over de wijze waarop het eerste lid wordt ingevuld en monitoren jaarlijks de realisatie van de toewijzing.</text:p>
                </text:list-item>
              </text:list>
            </text:section>
            <text:section text:name="artikel_id1-3-2-2-3-4" text:style-name="artikel">
              <text:p text:style-name="artikel_kop_titel"><text:span text:style-name="artikel_kop_label">Artikel</text:span> <text:span text:style-name="artikel_kop_nr">3:3</text:span> Inschrijving als woningzoekende</text:p>
              <text:list text:style-name="id1-3-2-2-3-4-2">
                <text:list-item text:style-override="id1-3-2-2-3-4-2">
                  <text:number>1.</text:number>
                  <text:p text:style-name="al">Huishoudens die in aanmerking willen komen voor een huurwoning van een woningcorporatie schrijven zich in, in het regionale register van woningzoekenden.</text:p>
                </text:list-item>
                <text:list-item text:style-override="id1-3-2-2-3-4-3">
                  <text:number>2.</text:number>
                  <text:p text:style-name="al">Huishoudens worden op hun verzoek ingeschreven wanneer de aanvrager 18 jaar of ouder is of op grond van artikel 235 of artikel 253ha van het Burgerlijk Wetboek Boek 1 bevoegd is verklaard.</text:p>
                </text:list-item>
                <text:list-item text:style-override="id1-3-2-2-3-4-4">
                  <text:number>3.</text:number>
                  <text:p text:style-name="al">Woningcorporaties hanteren een gezamenlijk register en stellen ten aanzien van inschrijving in dat register een uniform protocol op, dat ten minste aan de volgende uitgangspunten moet voldoen:</text:p>
                  <text:list text:style-name="id1-3-2-2-3-4-4-3">
                    <text:list-item text:style-override="id1-3-2-2-3-4-4-3-1">
                      <text:number>a.</text:number>
                      <text:p text:style-name="al">het protocol wordt openbaar gemaakt;</text:p>
                    </text:list-item>
                    <text:list-item text:style-override="id1-3-2-2-3-4-4-3-2">
                      <text:number>b.</text:number>
                      <text:p text:style-name="al">onderdeel van de inschrijving is de registratie van een eventuele urgentieverklaring;</text:p>
                    </text:list-item>
                    <text:list-item text:style-override="id1-3-2-2-3-4-4-3-3">
                      <text:number>c.</text:number>
                      <text:p text:style-name="al">woningcorporaties stemmen het te hanteren protocol af met burgemeester en wethouders van de gemeenten waar zij werkzaam zijn.</text:p>
                    </text:list-item>
                  </text:list>
                </text:list-item>
                <text:list-item text:style-override="id1-3-2-2-3-4-5">
                  <text:number>4.</text:number>
                  <text:p text:style-name="al">Indien het protocol naar het oordeel van burgemeester en wethouders onvoldoende voldoet aan de uitgangspunten in het vorige lid treden zij binnen zes weken in overleg.</text:p>
                </text:list-item>
                <text:list-item text:style-override="id1-3-2-2-3-4-6">
                  <text:number>5.</text:number>
                  <text:p text:style-name="al">Woningcorporaties zullen een inschrijving laten vervallen als:</text:p>
                  <text:list text:style-name="id1-3-2-2-3-4-6-3">
                    <text:list-item text:style-override="id1-3-2-2-3-4-6-3-1">
                      <text:number>a.</text:number>
                      <text:p text:style-name="al">de woningzoekende een woonruimte heeft aanvaard;</text:p>
                    </text:list-item>
                    <text:list-item text:style-override="id1-3-2-2-3-4-6-3-2">
                      <text:number>b.</text:number>
                      <text:p text:style-name="al">de woningzoekende niet meer aan de vereisten voor inschrijving voldoet;</text:p>
                    </text:list-item>
                    <text:list-item text:style-override="id1-3-2-2-3-4-6-3-3">
                      <text:number>c.</text:number>
                      <text:p text:style-name="al">de woningzoekende daarom verzoekt;</text:p>
                    </text:list-item>
                    <text:list-item text:style-override="id1-3-2-2-3-4-6-3-4">
                      <text:number>d.</text:number>
                      <text:p text:style-name="al">de woningzoekende is overleden;</text:p>
                    </text:list-item>
                    <text:list-item text:style-override="id1-3-2-2-3-4-6-3-5">
                      <text:number>e.</text:number>
                      <text:p text:style-name="al">de woningzoekende het inschrijfgeld niet binnen de betalingstermijn heeft voldaan;</text:p>
                    </text:list-item>
                    <text:list-item text:style-override="id1-3-2-2-3-4-6-3-6">
                      <text:number>f.</text:number>
                      <text:p text:style-name="al">de woningzoekende doelbewust fraudeert met zijn inschrijvingsgegevens.</text:p>
                    </text:list-item>
                  </text:list>
                </text:list-item>
                <text:list-item text:style-override="id1-3-2-2-3-4-7">
                  <text:number>6.</text:number>
                  <text:p text:style-name="al">In afwijking van het gestelde in het vijfde lid, onder a, zal een inschrijving niet vervallen als de woningzoekende binnen de regio:</text:p>
                  <text:list text:style-name="id1-3-2-2-3-4-7-3">
                    <text:list-item text:style-override="id1-3-2-2-3-4-7-3-1">
                      <text:number>a.</text:number>
                      <text:p text:style-name="al">tijdelijk in een wisselwoning verblijft, tijdelijke woonruimte of flexwoning huurt;</text:p>
                    </text:list-item>
                    <text:list-item text:style-override="id1-3-2-2-3-4-7-3-2">
                      <text:number>b.</text:number>
                      <text:p text:style-name="al">een andere woonruimte accepteert op basis van een huurovereenkomst voor een bepaalde tijd, dat verzoekt;</text:p>
                    </text:list-item>
                    <text:list-item text:style-override="id1-3-2-2-3-4-7-3-3">
                      <text:number>c.</text:number>
                      <text:p text:style-name="al">na inschrijving op een ander woonadres in de BRP niet over zelfstandige woonruimte beschikt, dat verzoekt;</text:p>
                    </text:list-item>
                    <text:list-item text:style-override="id1-3-2-2-3-4-7-3-4">
                      <text:number>d.</text:number>
                      <text:p text:style-name="al">een huurovereenkomst voor bepaalde tijd zoals bedoeld in artikel 271, eerste lid onder a. en b., van het Burgerlijk Wetboek Boek 7 is aangegaan;</text:p>
                    </text:list-item>
                    <text:list-item text:style-override="id1-3-2-2-3-4-7-3-5">
                      <text:number>e.</text:number>
                      <text:p text:style-name="al">een 1-kamerwoning accepteert, dat verzoekt.</text:p>
                    </text:list-item>
                  </text:list>
                </text:list-item>
                <text:list-item text:style-override="id1-3-2-2-3-4-8">
                  <text:number>7.</text:number>
                  <text:p text:style-name="al">In aanvulling op het vijfde lid kan de inschrijving van een herstructureringskandidaat tijdelijk, voor een periode tot twee jaar na de eerste verhuizing, worden hersteld, als aan lid a én b wordt voldaan:</text:p>
                  <text:list text:style-name="id1-3-2-2-3-4-8-3">
                    <text:list-item text:style-override="id1-3-2-2-3-4-8-3-1">
                      <text:number>a.</text:number>
                      <text:p text:style-name="al">deze een woning heeft moeten verlaten en hiervoor een andere woning heeft geaccepteerd; en</text:p>
                    </text:list-item>
                    <text:list-item text:style-override="id1-3-2-2-3-4-8-3-2">
                      <text:number>b.</text:number>
                      <text:p text:style-name="al">deze binnen twee jaar na de eerste woningacceptatie daarom verzoekt.</text:p>
                    </text:list-item>
                  </text:list>
                </text:list-item>
              </text:list>
            </text:section>
            <text:section text:name="artikel_id1-3-2-2-3-5" text:style-name="artikel">
              <text:p text:style-name="artikel_kop_titel"><text:span text:style-name="artikel_kop_label">Artikel</text:span> <text:span text:style-name="artikel_kop_nr">3:4</text:span> Publicatie vrijkomende woonruimte</text:p>
              <text:list text:style-name="id1-3-2-2-3-5-2">
                <text:list-item text:style-override="id1-3-2-2-3-5-2">
                  <text:number>1.</text:number>
                  <text:p text:style-name="al">Woningcorporaties bieden hun voor verhuur vrijkomende woonruimten aan op een uniform medium.</text:p>
                </text:list-item>
                <text:list-item text:style-override="id1-3-2-2-3-5-3">
                  <text:number>2.</text:number>
                  <text:p text:style-name="al">Bij de publicatie van de voor verhuur vrijkomende woonruimte geven de woningcorporaties inzicht in de toegankelijkheid van de woonruimte, zoals opgenomen in bijlage I, aansluitend bij de werkwijze vanuit de Wet maatschappelijke ondersteuning.</text:p>
                </text:list-item>
                <text:list-item text:style-override="id1-3-2-2-3-5-4">
                  <text:number>3.</text:number>
                  <text:p text:style-name="al">Woonruimten die op grond van artikelen 3:9, 3:10 of 3:11 zijn aangeboden en niet worden gepubliceerd moeten achteraf worden verantwoord.</text:p>
                </text:list-item>
              </text:list>
            </text:section>
            <text:section text:name="artikel_id1-3-2-2-3-6" text:style-name="artikel">
              <text:p text:style-name="artikel_kop_titel"><text:span text:style-name="artikel_kop_label">Artikel</text:span> <text:span text:style-name="artikel_kop_nr">3:5</text:span> Rangorde voor woningaanbod</text:p>
              <text:list text:style-name="id1-3-2-2-3-6-2">
                <text:list-item text:style-override="id1-3-2-2-3-6-2">
                  <text:number>1.</text:number>
                  <text:p text:style-name="al">Woningcorporaties dienen de woningzoekende, die voor een overeenkomstig artikel 3:4, eerste lid, aangeboden woonruimte in aanmerking komt, te selecteren uit de woningzoekenden die op de betreffende woonruimte hebben gereageerd en aan de in artikel 2:6 bedoelde voorwaarden voldoen. Zij nemen daarbij de volgende rangorde in acht:</text:p>
                  <text:list text:style-name="id1-3-2-2-3-6-2-3">
                    <text:list-item text:style-override="id1-3-2-2-3-6-2-3-1">
                      <text:number>a.</text:number>
                      <text:p text:style-name="al">woningzoekenden met een urgentieverklaring zoals bedoeld in artikel 4:3;</text:p>
                    </text:list-item>
                    <text:list-item text:style-override="id1-3-2-2-3-6-2-3-2">
                      <text:number>b.</text:number>
                      <text:p text:style-name="al">woningzoekenden die vallen in de categorie regionaal en lokaal maatwerk zoals omschreven in artikel 3:7 en 3:8;</text:p>
                    </text:list-item>
                    <text:list-item text:style-override="id1-3-2-2-3-6-2-3-3">
                      <text:number>c.</text:number>
                      <text:p text:style-name="al">overige woningzoekenden.</text:p>
                    </text:list-item>
                  </text:list>
                </text:list-item>
                <text:list-item text:style-override="id1-3-2-2-3-6-3">
                  <text:number>2.</text:number>
                  <text:p text:style-name="al">Met in achtneming van de rangorde in categorieën woningzoekenden zoals bepaald in het eerste lid wordt de volgorde van belangstellenden als volgt nader vastgesteld:</text:p>
                  <text:list text:style-name="id1-3-2-2-3-6-3-3">
                    <text:list-item text:style-override="id1-3-2-2-3-6-3-3-1">
                      <text:number>a.</text:number>
                      <text:p text:style-name="al">in de gevallen waarin meerdere woningzoekenden hebben gereageerd, gaat de woningzoekende met de langste inschrijfduur of inschrijfduur plus woonduur voor;</text:p>
                    </text:list-item>
                    <text:list-item text:style-override="id1-3-2-2-3-6-3-3-2">
                      <text:number>b.</text:number>
                      <text:p text:style-name="al">in de gevallen waarin meerdere woningzoekenden met een urgentieverklaring hebben gereageerd, gaat de woningzoekende van wie de urgentieverklaring het eerst eindigt voor;</text:p>
                    </text:list-item>
                    <text:list-item text:style-override="id1-3-2-2-3-6-3-3-3">
                      <text:number>c.</text:number>
                      <text:p text:style-name="al">indien er meerdere woningzoekenden reageren met een gelijk aflopende urgentieverklaring is voor de onderlinge volgorde de langste inschrijfduur of woonduur bepalend;</text:p>
                    </text:list-item>
                    <text:list-item text:style-override="id1-3-2-2-3-6-3-3-4">
                      <text:number>d.</text:number>
                      <text:p text:style-name="al">in afwijking van het gestelde onder c. gaat in het geval dat twee kandidaten met herstructureringsvoorrang een urgentieverklaring met gelijke vervaldatum hebben, de kandidaat waarvan de (CBS-)wijkcode van het huidig adres gelijk is aan de (CBS-)wijkcode van de geadverteerde woonruimte voor;</text:p>
                    </text:list-item>
                    <text:list-item text:style-override="id1-3-2-2-3-6-3-3-5">
                      <text:number>e.</text:number>
                      <text:p text:style-name="al">in aanvulling op het gestelde onder d. is voor de onderlinge volgorde de langste woonduur bepalend, in het geval er meerdere kandidaten met een herstructureringsvoorrang zijn waarvan de (CBS-)wijkcode van het huidige adres gelijk is aan de (CBS-)wijkcode van de geadverteerde woonruimte.</text:p>
                    </text:list-item>
                    <text:list-item text:style-override="id1-3-2-2-3-6-3-3-6">
                      <text:number>f.</text:number>
                      <text:p text:style-name="al">in aanvulling op het gestelde onder a. wordt er zowel binnen de categorie lokaal- als regionaal maatwerk een onderlinge volgorde gehanteerd. Hierbij is de invloed van de regel op het terugdringen van schaarste leidend. Burgemeester en wethouders spreken deze volgorde regionaal af, in overleg met de woningcorporaties en zorgen dat deze in ieder geval gepubliceerd wordt op een uniform medium. </text:p>
                    </text:list-item>
                  </text:list>
                </text:list-item>
              </text:list>
            </text:section>
            <text:section text:name="artikel_id1-3-2-2-3-7" text:style-name="artikel">
              <text:p text:style-name="artikel_kop_titel"><text:span text:style-name="artikel_kop_label">Artikel</text:span> <text:span text:style-name="artikel_kop_nr">3:6</text:span> Categorieën woningzoekenden</text:p>
              <text:list text:style-name="id1-3-2-2-3-7-2">
                <text:list-item text:style-override="id1-3-2-2-3-7-2">
                  <text:number>1.</text:number>
                  <text:p text:style-name="al">Voor een starter geldt bij de toewijzing van woonruimte de inschrijfduur als criterium. </text:p>
                </text:list-item>
                <text:list-item text:style-override="id1-3-2-2-3-7-3">
                  <text:number>2.</text:number>
                  <text:p text:style-name="al">Voor een doorstromer geldt bij de toewijzing van woonruimte de inschrijfduur en de woonduur op het moment van inschrijving in het register van woningzoekenden, met een maximum van vijf jaar, als criterium.</text:p>
                </text:list-item>
              </text:list>
            </text:section>
            <text:section text:name="artikel_id1-3-2-2-3-8" text:style-name="artikel">
              <text:p text:style-name="artikel_kop_titel"><text:span text:style-name="artikel_kop_label">Artikel</text:span> <text:span text:style-name="artikel_kop_nr">3:7</text:span> Regionaal maatwerk</text:p>
              <text:list text:style-name="id1-3-2-2-3-8-2">
                <text:list-item text:style-override="id1-3-2-2-3-8-2">
                  <text:number>1.</text:number>
                  <text:p text:style-name="al">Woonruimten genoemd in artikel 3:1 kunnen binnen de wettelijk toegestane maximaal toegestane percentages met voorrang worden toegewezen aan woningzoekenden die economisch of maatschappelijk gebonden zijn aan de regio, ten behoeve van het oplossen van, door burgemeester en wethouders in afstemming met betrokken partijen, te benoemen regionale categorieën knelpunten.</text:p>
                </text:list-item>
                <text:list-item text:style-override="id1-3-2-2-3-8-3">
                  <text:number>2.</text:number>
                  <text:p text:style-name="al">Van in het eerste lid omschreven regionaal maatwerk is ieder geval sprake bij:</text:p>
                  <text:list text:style-name="id1-3-2-2-3-8-3-3">
                    <text:list-item text:style-override="id1-3-2-2-3-8-3-3-1">
                      <text:number>a.</text:number>
                      <text:p text:style-name="al">grote gezinnen die doorstromen binnen de regio en een corporatiewoning achterlaten kunnen met voorrang in aanmerking komen voor woonruimten gelijk aan of groter dan 80 m² woonoppervlakte;</text:p>
                    </text:list-item>
                    <text:list-item text:style-override="id1-3-2-2-3-8-3-3-2">
                      <text:number>b.</text:number>
                      <text:p text:style-name="al">huishoudens die een corporatiewoning achterlaten met een woonoppervlakte groter of gelijk aan 65 m² bij een eengezinswoning en groter of gelijk aan 80 m² voor overige woningtypen, kunnen met voorrang in aanmerking komen voor woonruimten kleiner dan 80 m² die niet zijn gekenmerkt als eengezinswoning;</text:p>
                    </text:list-item>
                    <text:list-item text:style-override="id1-3-2-2-3-8-3-3-3">
                      <text:number>c.</text:number>
                      <text:p text:style-name="al">doorstromers binnen de regio die een schaarse grote corporatiewoning achterlaten, kunnen met een maximum van 5% van het vrijkomende aanbod direct worden bemiddeld naar een “niet eengezinswoning” kleiner dan 80 m² en een huur tot en met de huurprijsgrens die gelabeld is voor een kleiner passend huishouden.</text:p>
                    </text:list-item>
                  </text:list>
                </text:list-item>
              </text:list>
            </text:section>
            <text:section text:name="artikel_id1-3-2-2-3-9" text:style-name="artikel">
              <text:p text:style-name="artikel_kop_titel"><text:span text:style-name="artikel_kop_label">Artikel</text:span> <text:span text:style-name="artikel_kop_nr">3:8</text:span> Lokaal maatwerk</text:p>
              <text:list text:style-name="id1-3-2-2-3-9-2">
                <text:list-item text:style-override="id1-3-2-2-3-9-2">
                  <text:number>1.</text:number>
                  <text:p text:style-name="al">Woonruimten genoemd in artikel 3.1 kunnen binnen de wettelijk maximaal toegestane percentages met voorrang worden toegewezen aan woningzoekenden die economisch of maatschappelijk gebonden zijn aan de gemeente.</text:p>
                </text:list-item>
                <text:list-item text:style-override="id1-3-2-2-3-9-3">
                  <text:number>2.</text:number>
                  <text:p text:style-name="al">De in het eerste lid omschreven woonruimten kunnen met voorrang worden toegewezen ten behoeve van het oplossen van door burgemeester en wethouders, in afstemming met betrokken partijen, te benoemen lokale categorieën knelpunten op de woningmarkt.</text:p>
                </text:list-item>
                <text:list-item text:style-override="id1-3-2-2-3-9-4">
                  <text:number>3.</text:number>
                  <text:p text:style-name="al">Burgemeester en wethouders geven nadere invulling aan de onder het tweede lid genoemde categorieën knelpunten, waarbij:</text:p>
                  <text:list text:style-name="id1-3-2-2-3-9-4-3">
                    <text:list-item text:style-override="id1-3-2-2-3-9-4-3-1">
                      <text:number>a.</text:number>
                      <text:p text:style-name="al">de regels transparant en inzichtelijk zijn voor woningzoekenden;</text:p>
                    </text:list-item>
                    <text:list-item text:style-override="id1-3-2-2-3-9-4-3-2">
                      <text:number>b.</text:number>
                      <text:p text:style-name="al">er aantoonbaar sprake is van schaarste en verdringing in de benoemde categorieën knelpunten.</text:p>
                    </text:list-item>
                  </text:list>
                </text:list-item>
                <text:list-item text:style-override="id1-3-2-2-3-9-5">
                  <text:number>4.</text:number>
                  <text:p text:style-name="al">Burgemeester en wethouders informeren de gemeenten in de regio over de wijze waarop aan de voorgaande leden invulling wordt gegeven en monitoren jaarlijks de realisatie van toewijzing.</text:p>
                </text:list-item>
              </text:list>
            </text:section>
            <text:section text:name="artikel_id1-3-2-2-3-10" text:style-name="artikel">
              <text:p text:style-name="artikel_kop_titel"><text:span text:style-name="artikel_kop_label">Artikel</text:span> <text:span text:style-name="artikel_kop_nr">3:9</text:span> Huisvesten zorg-doelgroepen</text:p>
              <text:list text:style-name="id1-3-2-2-3-10-2">
                <text:list-item text:style-override="id1-3-2-2-3-10-2">
                  <text:number>1.</text:number>
                  <text:p text:style-name="al">Burgemeester en wethouders maken jaarlijks afspraken, met onder andere de woningcorporaties, over de hoeveelheid van de voor verhuur vrijkomende woonruimte, die uitsluitend in het kader van de uitstroom uit instellingen voor Maatschappelijke Opvang, Beschermd wonen, residentiele instellingen voor verslavingszorg, geestelijke gezondheidszorg, Housing First, Jeugdzorg (met verblijf) en de huisvesting van ex-gedetineerden gericht worden toegewezen.</text:p>
                </text:list-item>
                <text:list-item text:style-override="id1-3-2-2-3-10-3">
                  <text:number>2.</text:number>
                  <text:p text:style-name="al">In aanvulling op het eerste lid kunnen burgemeester en wethouders nadere regels stellen.</text:p>
                </text:list-item>
                <text:list-item text:style-override="id1-3-2-2-3-10-4">
                  <text:number>3.</text:number>
                  <text:p text:style-name="al">De woningcorporaties maken de afspraken uit het eerste lid openbaar, voordat gericht wordt toegewezen.</text:p>
                </text:list-item>
                <text:list-item text:style-override="id1-3-2-2-3-10-5">
                  <text:number>4.</text:number>
                  <text:p text:style-name="al">Burgemeester en wethouders informeren de regio over de wijze waarop het eerste lid wordt ingevuld en monitoren jaarlijks de realisatie.</text:p>
                </text:list-item>
              </text:list>
            </text:section>
            <text:section text:name="artikel_id1-3-2-2-3-11" text:style-name="artikel">
              <text:p text:style-name="artikel_kop_titel"><text:span text:style-name="artikel_kop_label">Artikel</text:span> <text:span text:style-name="artikel_kop_nr">3:10</text:span> Afwijkend aanbieden</text:p>
              <text:list text:style-name="id1-3-2-2-3-11-2">
                <text:list-item text:style-override="id1-3-2-2-3-11-2">
                  <text:number>1.</text:number>
                  <text:p text:style-name="al">Een woningcorporatie kan op basis van een besluit van haar bestuur, in zwaarwegende gevallen, ten aanzien van de zorgplicht als verhuurder een voor verhuur beschikbaar gekomen woonruimte uit eigen beheer aanbieden aan een eigen huurder.</text:p>
                </text:list-item>
                <text:list-item text:style-override="id1-3-2-2-3-11-3">
                  <text:number>2.</text:number>
                  <text:p text:style-name="al">Een woningcorporatie kan op basis van een besluit van haar bestuur in overleg met de gemeente, in naar het oordeel van burgemeester en wethouders zwaarwegende gevallen, een ter beschikking voor verhuur gekomen woonruimte toewijzen.</text:p>
                </text:list-item>
                <text:list-item text:style-override="id1-3-2-2-3-11-4">
                  <text:number>3.</text:number>
                  <text:p text:style-name="al">Voor plaatsing op de in het tweede lid bedoelde voordracht komen in aanmerking de woningzoekenden met een, naar het oordeel van burgermeester en wethouders, zeer hoge mate van urgentie.</text:p>
                </text:list-item>
                <text:list-item text:style-override="id1-3-2-2-3-11-5">
                  <text:number>4.</text:number>
                  <text:p text:style-name="al">Een woningcorporatie kan op basis van verhuurresultaten na overleg met burgemeester en wethouders alternatieve voorrangsbepalingen hanteren.</text:p>
                </text:list-item>
                <text:list-item text:style-override="id1-3-2-2-3-11-6">
                  <text:number>5.</text:number>
                  <text:p text:style-name="al">In het algemeen belang van volkshuisvesting, in het bijzonder de doorstroming, kunnen woningcorporaties in overleg met en toestemming van burgemeester en wethouders beslissen dat voor aangewezen woonruimten artikel 3:5, eerste lid onder a, niet van toepassing is.</text:p>
                </text:list-item>
                <text:list-item text:style-override="id1-3-2-2-3-11-7">
                  <text:number>6.</text:number>
                  <text:p text:style-name="al">Een woningcorporatie kan direct na voltooiing van de werken voor een ingrijpend verbeterde of nieuwgebouwde woning besluiten om een eenmalig aanbod van die woning te doen aan een woningzoekende die als herstructureringskandidaat het gebied van die woning heeft moeten verlaten en waarmee volgens het sociaal plan voorafgaand aan die ingrijpende verbetering of nieuwbouw is overeengekomen dat deze kan terugkeren. </text:p>
                </text:list-item>
                <text:list-item text:style-override="id1-3-2-2-3-11-8">
                  <text:number>7.</text:number>
                  <text:p text:style-name="al">Op bovenstaande leden is een afwijkende wijze van aanbieden en andere rangordebepaling dan die in artikel 3:4 en 3:5 van toepassing</text:p>
                </text:list-item>
              </text:list>
            </text:section>
            <text:section text:name="artikel_id1-3-2-2-3-12" text:style-name="artikel">
              <text:p text:style-name="artikel_kop_titel"><text:span text:style-name="artikel_kop_label">Artikel</text:span> <text:span text:style-name="artikel_kop_nr">3:11</text:span> Directe aanbieding</text:p>
              <text:list text:style-name="id1-3-2-2-3-12-2">
                <text:list-item text:style-override="id1-3-2-2-3-12-2">
                  <text:number>1.</text:number>
                  <text:p text:style-name="al">In afwijking van artikel 3:4 en 3:5 kunnen uitsluitend woonruimten direct worden aangeboden als:</text:p>
                  <text:list text:style-name="id1-3-2-2-3-12-2-3">
                    <text:list-item text:style-override="id1-3-2-2-3-12-2-3-1">
                      <text:number>a.</text:number>
                      <text:p text:style-name="al">een passend aanbod moet worden gedaan aan statushouders, die op grond van en volgens een wettelijke taakstelling in de gemeente een woonruimte aangeboden moeten krijgen;</text:p>
                    </text:list-item>
                    <text:list-item text:style-override="id1-3-2-2-3-12-2-3-2">
                      <text:number>b.</text:number>
                      <text:p text:style-name="al">personen op grond van artikel 3:7, 3:8 of 3:9 passend moeten worden gehuisvest;</text:p>
                    </text:list-item>
                    <text:list-item text:style-override="id1-3-2-2-3-12-2-3-3">
                      <text:number>c.</text:number>
                      <text:p text:style-name="al">er sprake is van een aanbod op grond van artikel 3:10;</text:p>
                    </text:list-item>
                    <text:list-item text:style-override="id1-3-2-2-3-12-2-3-4">
                      <text:number>d.</text:number>
                      <text:p text:style-name="al">woningzoekenden die op grond van artikel 4:8, vierde of vijfde lid, een urgentieverklaring hebben toegewezen gekregen.</text:p>
                    </text:list-item>
                  </text:list>
                </text:list-item>
                <text:list-item text:style-override="id1-3-2-2-3-12-3">
                  <text:number>2.</text:number>
                  <text:p text:style-name="al">Voor de woningzoekenden bedoeld in het eerste lid, onder d, dragen woningcorporaties regionaal zorg voor een uniforme bemiddelingslijst en het doen van een éénmalig passend woningaanbod.</text:p>
                </text:list-item>
              </text:list>
            </text:section>
            <text:section text:name="artikel_id1-3-2-2-3-13" text:style-name="artikel">
              <text:p text:style-name="artikel_kop_titel"><text:span text:style-name="artikel_kop_label">Artikel</text:span> <text:span text:style-name="artikel_kop_nr">3:12</text:span> Afwijken van de rangorde van woningaanbod</text:p>
              <text:p text:style-name="al">Woonruimte kunnen in afwijking van het aanbodmodel op basis van woon inschrijfduur, via andere rangordecriteria van artikel 3:5 worden aangeboden, met een maximum van 10% van het vrijkomende aanbod van woonruimte zoals bedoeld in artikel 3:1, eerste lid,</text:p>
              <text:list text:style-name="id1-3-2-2-3-13-3">
                <text:list-item text:style-override="id1-3-2-2-3-13-3-1">
                  <text:number>a.</text:number>
                  <text:p text:style-name="al">indien deze door de woningcorporatie op een wijze zoals bedoeld in artikel 3:4, dertien weken vruchteloos of ten minste vijftigmaal tevergeefs is aangeboden aan woningzoekenden; of,</text:p>
                </text:list-item>
                <text:list-item text:style-override="id1-3-2-2-3-13-3-2">
                  <text:number>b.</text:number>
                  <text:p text:style-name="al">indien de woonruimte in lokale afspraken tussen gemeenten, huurdersorganisaties en woningcorporaties wordt aangemerkt als geschikt voor afwijking van artikel 3:4 en 3:5.</text:p>
                </text:list-item>
              </text:list>
            </text:section>
            <text:section text:name="artikel_id1-3-2-2-3-14" text:style-name="artikel">
              <text:p text:style-name="artikel_kop_titel"><text:span text:style-name="artikel_kop_label">Artikel</text:span> <text:span text:style-name="artikel_kop_nr">3:13</text:span> Verantwoording toewijzing woonruimte</text:p>
              <text:p text:style-name="al">Woningcorporaties dienen openbaar te maken:</text:p>
              <text:list text:style-name="id1-3-2-2-3-14-3">
                <text:list-item text:style-override="id1-3-2-2-3-14-3-1">
                  <text:number>a.</text:number>
                  <text:p text:style-name="al">de inschrijfduur of de duur van de urgentieverklaring van de woningzoekende, waaraan het gepubliceerde woningaanbod uiteindelijk is toegewezen;</text:p>
                </text:list-item>
                <text:list-item text:style-override="id1-3-2-2-3-14-3-2">
                  <text:number>b.</text:number>
                  <text:p text:style-name="al">de woonruimten die zijn toegewezen anders dan op grond van artikel 3:5.</text:p>
                </text:list-item>
              </text:list>
            </text:section>
            <text:section text:name="artikel_id1-3-2-2-3-15" text:style-name="artikel">
              <text:p text:style-name="artikel_kop_titel"><text:span text:style-name="artikel_kop_label">Artikel</text:span> <text:span text:style-name="artikel_kop_nr">3:14</text:span> Afhandeling klachten</text:p>
              <text:list text:style-name="id1-3-2-2-3-15-2">
                <text:list-item text:style-override="id1-3-2-2-3-15-2">
                  <text:number>1.</text:number>
                  <text:p text:style-name="al">Burgemeester en wethouders stellen een klachtencommissie in voor klachten over de uitvoering van regels over woonruimteverdeling.</text:p>
                </text:list-item>
                <text:list-item text:style-override="id1-3-2-2-3-15-3">
                  <text:number>2.</text:number>
                  <text:p text:style-name="al">Burgemeester en wethouders dragen zorg voor een uniform protocol ten aanzien van de klachtenafhandeling.</text:p>
                </text:list-item>
                <text:list-item text:style-override="id1-3-2-2-3-15-4">
                  <text:number>3.</text:number>
                  <text:p text:style-name="al">Burgemeester en wethouders kunnen de bevoegdheden uit het eerste en tweede lid mandateren aan de woningcorporaties.</text:p>
                </text:list-item>
                <text:list-item text:style-override="id1-3-2-2-3-15-5">
                  <text:number>4.</text:number>
                  <text:p text:style-name="al">Bij de klachtenafhandeling gelden de volgende uitgangspunten:</text:p>
                  <text:list text:style-name="id1-3-2-2-3-15-5-3">
                    <text:list-item text:style-override="id1-3-2-2-3-15-5-3-1">
                      <text:number>a.</text:number>
                      <text:p text:style-name="al">de klachtencommissie functioneert onafhankelijk van de woningcorporaties;</text:p>
                    </text:list-item>
                    <text:list-item text:style-override="id1-3-2-2-3-15-5-3-2">
                      <text:number>b.</text:number>
                      <text:p text:style-name="al">in de regio Haaglanden wordt een uniform klachtenprotocol gehanteerd;</text:p>
                    </text:list-item>
                    <text:list-item text:style-override="id1-3-2-2-3-15-5-3-3">
                      <text:number>c.</text:number>
                      <text:p text:style-name="al">jaarlijks, maar uiterlijk 1 maart, rapporteert de klachtencommissie over de ingediende klachten en de afhandeling hiervan aan burgemeester en wethouders;</text:p>
                    </text:list-item>
                    <text:list-item text:style-override="id1-3-2-2-3-15-5-3-4">
                      <text:number>d.</text:number>
                      <text:p text:style-name="al">de klachten en afhandeling hiervan worden openbaar gemaakt.</text:p>
                    </text:list-item>
                  </text:list>
                </text:list-item>
                <text:list-item text:style-override="id1-3-2-2-3-15-6">
                  <text:number>5.</text:number>
                  <text:p text:style-name="al">Het oordeel van de klachtencommissie is bindend voor woningcorporaties en voor de klager.</text:p>
                </text:list-item>
                <text:list-item text:style-override="id1-3-2-2-3-15-7">
                  <text:number>6.</text:number>
                  <text:p text:style-name="al">Verhuurders overleggen op verzoek alle noodzakelijke gegevens voor beoordeling van de klacht aan de klachtencommissie.</text:p>
                </text:list-item>
              </text:list>
            </text:section>
            <text:p text:style-name="hoofdstuk_bottom"/>
          </text:section>
          <text:section text:name="hoofdstuk_id1-3-2-2-4" text:style-name="hoofdstuk">
            <text:p text:style-name="hoofdstuk_kop"><text:span text:style-name="label">Hoofdstuk</text:span> <text:span text:style-name="nr">4</text:span> Urgentie</text:p>
            <text:section text:name="artikel_id1-3-2-2-4-2" text:style-name="artikel">
              <text:p text:style-name="artikel_kop_titel"><text:span text:style-name="artikel_kop_label">Artikel</text:span> <text:span text:style-name="artikel_kop_nr">4:1</text:span> Bevoegdheid tot beslissen op een aanvraag om een urgentieverklaring</text:p>
              <text:list text:style-name="id1-3-2-2-4-2-2">
                <text:list-item text:style-override="id1-3-2-2-4-2-2">
                  <text:number>1.</text:number>
                  <text:p text:style-name="al">Burgemeester en wethouders beslissen slechts op de aanvraag, nadat de toetsingscommissie over de aanvraag een advies heeft uitgebracht.</text:p>
                </text:list-item>
                <text:list-item text:style-override="id1-3-2-2-4-2-3">
                  <text:number>2.</text:number>
                  <text:p text:style-name="al">Burgemeester en wethouders kunnen in een reglement criteria stellen die de onafhankelijkheid van de toetsingscommissie waarborgen.</text:p>
                </text:list-item>
                <text:list-item text:style-override="id1-3-2-2-4-2-4">
                  <text:number>3.</text:number>
                  <text:p text:style-name="al">Burgemeester en wethouders kunnen hun bevoegdheid zoals bedoeld in het eerste lid mandateren aan een toetsingscommissie.</text:p>
                </text:list-item>
              </text:list>
            </text:section>
            <text:section text:name="artikel_id1-3-2-2-4-3" text:style-name="artikel">
              <text:p text:style-name="artikel_kop_titel"><text:span text:style-name="artikel_kop_label">Artikel</text:span> <text:span text:style-name="artikel_kop_nr">4:2</text:span> Aanvraag om een urgentieverklaring</text:p>
              <text:list text:style-name="id1-3-2-2-4-3-2">
                <text:list-item text:style-override="id1-3-2-2-4-3-2">
                  <text:number>1.</text:number>
                  <text:p text:style-name="al">Een urgentieverklaring wordt aangevraagd:</text:p>
                  <text:list text:style-name="id1-3-2-2-4-3-2-3">
                    <text:list-item text:style-override="id1-3-2-2-4-3-2-3-1">
                      <text:number>a.</text:number>
                      <text:p text:style-name="al">bij burgemeester en wethouders van de regiogemeente waar de aanvrager volgens de BRP diens woonadres heeft; of</text:p>
                    </text:list-item>
                    <text:list-item text:style-override="id1-3-2-2-4-3-2-3-2">
                      <text:number>b.</text:number>
                      <text:p text:style-name="al">bij burgemeester en wethouders van de regiogemeente waar de aanvrager wil gaan wonen, als de aanvraag wordt gedaan op grond van artikel 4:6, onder a; of</text:p>
                    </text:list-item>
                    <text:list-item text:style-override="id1-3-2-2-4-3-2-3-3">
                      <text:number>c.</text:number>
                      <text:p text:style-name="al">bij burgemeester en wethouders van de regiogemeente waar de te verlenen zorg dient plaats te vinden, bij een aanvraag op grond van artikel 4:6, onder b.</text:p>
                    </text:list-item>
                  </text:list>
                </text:list-item>
                <text:list-item text:style-override="id1-3-2-2-4-3-3">
                  <text:number>2.</text:number>
                  <text:p text:style-name="al">Voor de aanvraag van een urgentieverklaring stellen burgemeester en wethouders een verplicht formulier vast, dat de aanvrager dient in te vullen bij de aanvraag.</text:p>
                </text:list-item>
                <text:list-item text:style-override="id1-3-2-2-4-3-4">
                  <text:number>3.</text:number>
                  <text:p text:style-name="al">Burgemeester en wethouders kunnen het ontvangen van de onder het eerste lid genoemde aanvragen mandateren aan de woningcorporatie of een door het college aan te wijzen instantie.</text:p>
                </text:list-item>
                <text:list-item text:style-override="id1-3-2-2-4-3-5">
                  <text:number>4.</text:number>
                  <text:p text:style-name="al">Burgemeester en wethouders beslissen binnen acht weken na de datum van ontvangst van de aanvraag. Zij kunnen deze termijn eenmaal verlengen met ten hoogste zes weken en maken hun besluit daartoe bekend binnen de in de vorige zin genoemde termijn.</text:p>
                </text:list-item>
                <text:list-item text:style-override="id1-3-2-2-4-3-6">
                  <text:number>5.</text:number>
                  <text:p text:style-name="al">De aanvraag gaat in ieder geval vergezeld van de volgende gegevens en bescheiden:</text:p>
                  <text:list text:style-name="id1-3-2-2-4-3-6-3">
                    <text:list-item text:style-override="id1-3-2-2-4-3-6-3-1">
                      <text:number>a.</text:number>
                      <text:p text:style-name="al">een inschrijfnummer waaruit blijkt dat de aanvrager als woningzoekende is ingeschreven in het regionale register van woningzoekenden; en</text:p>
                    </text:list-item>
                    <text:list-item text:style-override="id1-3-2-2-4-3-6-3-2">
                      <text:number>b.</text:number>
                      <text:p text:style-name="al">informatie over de aard en de oorsprong van het huisvestingsprobleem dat aan de aanvraag ten grondslag ligt; en</text:p>
                    </text:list-item>
                    <text:list-item text:style-override="id1-3-2-2-4-3-6-3-3">
                      <text:number>c.</text:number>
                      <text:p text:style-name="al">een toelichting over welke handelingen de aanvrager heeft verricht en op welke wijze de aanvrager heeft geprobeerd het huisvestingsprobleem op te lossen alvorens een aanvraag in te dienen; en</text:p>
                    </text:list-item>
                    <text:list-item text:style-override="id1-3-2-2-4-3-6-3-4">
                      <text:number>d.</text:number>
                      <text:p text:style-name="al">informatie over het inkomen en de samenstelling van het huishouden van de aanvrager; en</text:p>
                    </text:list-item>
                    <text:list-item text:style-override="id1-3-2-2-4-3-6-3-5">
                      <text:number>e.</text:number>
                      <text:p text:style-name="al">indien de aanvraag is gedaan op verwijzing van een instelling waar aanvrager is opgenomen dient een advies van die instantie te worden toegevoegd.</text:p>
                    </text:list-item>
                  </text:list>
                </text:list-item>
                <text:list-item text:style-override="id1-3-2-2-4-3-7">
                  <text:number>6.</text:number>
                  <text:p text:style-name="al">Burgemeester en wethouders stellen beleidsregels vast voor het verlenen van een urgentieverklaring aan woningzoekenden.</text:p>
                </text:list-item>
                <text:list-item text:style-override="id1-3-2-2-4-3-8">
                  <text:number>7.</text:number>
                  <text:p text:style-name="al">Burgemeester en wethouders stemmen deze beleidsregels af met de regio.</text:p>
                </text:list-item>
              </text:list>
            </text:section>
            <text:section text:name="artikel_id1-3-2-2-4-4" text:style-name="artikel">
              <text:p text:style-name="artikel_kop_titel"><text:span text:style-name="artikel_kop_label">Artikel</text:span> <text:span text:style-name="artikel_kop_nr">4:3</text:span> Inhoud van de urgentieverklaring</text:p>
              <text:list text:style-name="id1-3-2-2-4-4-2">
                <text:list-item text:style-override="id1-3-2-2-4-4-2">
                  <text:number>1.</text:number>
                  <text:p text:style-name="al">De urgentieverklaring bevat een zoekprofiel voor passende woonruimte.</text:p>
                </text:list-item>
                <text:list-item text:style-override="id1-3-2-2-4-4-3">
                  <text:number>2.</text:number>
                  <text:p text:style-name="al">Het zoekprofiel geeft aan welke woonruimte voor deze aanvrager passend wordt geacht.</text:p>
                </text:list-item>
                <text:list-item text:style-override="id1-3-2-2-4-4-4">
                  <text:number>3.</text:number>
                  <text:p text:style-name="al">Het zoekprofiel van een urgentieverklaring dat is toegewezen op grond van artikel 4:6 en artikel 4:7, eerste en tweede lid, bevat qua grootte en aard de meest eenvoudige woningtypen die naar het oordeel van burgemeester en wethouders noodzakelijk zijn voor het oplossen van het huisvestingsprobleem.</text:p>
                </text:list-item>
                <text:list-item text:style-override="id1-3-2-2-4-4-5">
                  <text:number>4.</text:number>
                  <text:p text:style-name="al">Een urgentieverklaring die is toegewezen op grond van artikel 4:7, derde lid, zal de hierbij passende woningtypen bevatten.</text:p>
                </text:list-item>
                <text:list-item text:style-override="id1-3-2-2-4-4-6">
                  <text:number>5.</text:number>
                  <text:p text:style-name="al">Het zoekprofiel bevat het zoekgebied waarvoor de urgentieverklaring geldig is.</text:p>
                </text:list-item>
                <text:list-item text:style-override="id1-3-2-2-4-4-7">
                  <text:number>6.</text:number>
                  <text:p text:style-name="al">De urgentieverklaring bevat naast het zoekprofiel de volgende informatie:</text:p>
                  <text:list text:style-name="id1-3-2-2-4-4-7-3">
                    <text:list-item text:style-override="id1-3-2-2-4-4-7-3-1">
                      <text:number>a.</text:number>
                      <text:p text:style-name="al">de naam, het adres en de woonplaats van de aanvrager;</text:p>
                    </text:list-item>
                    <text:list-item text:style-override="id1-3-2-2-4-4-7-3-2">
                      <text:number>b.</text:number>
                      <text:p text:style-name="al">het in artikel 4:2, vijfde lid, onder a, bedoelde inschrijfnummer van de aanvrager;</text:p>
                    </text:list-item>
                    <text:list-item text:style-override="id1-3-2-2-4-4-7-3-3">
                      <text:number>c.</text:number>
                      <text:p text:style-name="al">de periode gedurende welke de urgentieverklaring geldig is;</text:p>
                    </text:list-item>
                    <text:list-item text:style-override="id1-3-2-2-4-4-7-3-4">
                      <text:number>d.</text:number>
                      <text:p text:style-name="al">voor hoeveel leden van het huishouden de urgentieverklaring geldig is.</text:p>
                    </text:list-item>
                  </text:list>
                </text:list-item>
              </text:list>
            </text:section>
            <text:section text:name="artikel_id1-3-2-2-4-5" text:style-name="artikel">
              <text:p text:style-name="artikel_kop_titel"><text:span text:style-name="artikel_kop_label">Artikel</text:span> <text:span text:style-name="artikel_kop_nr">4:4</text:span> Het zoekgebied</text:p>
              <text:list text:style-name="id1-3-2-2-4-5-2">
                <text:list-item text:style-override="id1-3-2-2-4-5-2">
                  <text:number> 1. </text:number>
                  <text:p text:style-name="al">Een urgentieverklaring is geldig in de regio.</text:p>
                </text:list-item>
                <text:list-item text:style-override="id1-3-2-2-4-5-3">
                  <text:number> 2. </text:number>
                  <text:p text:style-name="al">Burgemeester en wethouders kunnen in beleidsregels het gebied waarin de urgentieverklaring geldig is beperken.</text:p>
                </text:list-item>
              </text:list>
            </text:section>
            <text:section text:name="artikel_id1-3-2-2-4-6" text:style-name="artikel">
              <text:p text:style-name="artikel_kop_titel"><text:span text:style-name="artikel_kop_label">Artikel</text:span> <text:span text:style-name="artikel_kop_nr">4:5</text:span> Algemene weigeringsgronden urgentieverklaring</text:p>
              <text:p text:style-name="al">Burgemeester en wethouders weigeren de urgentieverklaring als naar hun oordeel sprake is van één of meerdere van de volgende omstandigheden:</text:p>
              <text:list text:style-name="id1-3-2-2-4-6-3">
                <text:list-item text:style-override="id1-3-2-2-4-6-3-1">
                  <text:number>a.</text:number>
                  <text:p text:style-name="al">de aanvrager niet voldoet aan de voorwaarden gesteld in artikel 2:3;</text:p>
                </text:list-item>
                <text:list-item text:style-override="id1-3-2-2-4-6-3-2">
                  <text:number>b.</text:number>
                  <text:p text:style-name="al">er geen sprake is van een urgent huisvestingsprobleem;</text:p>
                </text:list-item>
                <text:list-item text:style-override="id1-3-2-2-4-6-3-3">
                  <text:number>c.</text:number>
                  <text:p text:style-name="al">de aanvrager kan het huisvestingsprobleem redelijkerwijs voorkomen of kan het huisvestingsprobleem redelijkerwijs op een andere wijze oplossen;</text:p>
                </text:list-item>
                <text:list-item text:style-override="id1-3-2-2-4-6-3-4">
                  <text:number>d.</text:number>
                  <text:p text:style-name="al">het huisvestingsprobleem kon worden voorkomen of was te voorzien;</text:p>
                </text:list-item>
                <text:list-item text:style-override="id1-3-2-2-4-6-3-5">
                  <text:number>e.</text:number>
                  <text:p text:style-name="al">het huisvestingsprobleem kan worden opgelost door gebruik te maken van een voorliggende voorziening;</text:p>
                </text:list-item>
                <text:list-item text:style-override="id1-3-2-2-4-6-3-6">
                  <text:number>f.</text:number>
                  <text:p text:style-name="al">het aan de aanvraag ten grondslag liggende huisvestingsprobleem is ontstaan als gevolg van een aan de aanvrager of lid van diens huishouden toe te rekenen handelen of nalaten;</text:p>
                </text:list-item>
                <text:list-item text:style-override="id1-3-2-2-4-6-3-7">
                  <text:number>g.</text:number>
                  <text:p text:style-name="al">het aan de aanvraag ten grondslag liggende huisvestingsprobleem niet of in onvoldoende mate opgelost kan worden met verhuizing naar een zelfstandige woonruimte of een ándere zelfstandige woonruimte;</text:p>
                </text:list-item>
                <text:list-item text:style-override="id1-3-2-2-4-6-3-8">
                  <text:number>h.</text:number>
                  <text:p text:style-name="al">de aanvraag is ingediend binnen twee jaar nadat een eerder aan aanvrager of een lid van zijn huishouden verleende urgentieverklaring is vervallen of ingetrokken met toepassing van artikel 4:8 of artikel 4:9;</text:p>
                </text:list-item>
                <text:list-item text:style-override="id1-3-2-2-4-6-3-9">
                  <text:number>i.</text:number>
                  <text:p text:style-name="al">de aanvrager niet in staat is om in zijn bestaan of in de kosten van bewoning van zelfstandige woonruimte te voorzien;</text:p>
                </text:list-item>
                <text:list-item text:style-override="id1-3-2-2-4-6-3-10">
                  <text:number>j.</text:number>
                  <text:p text:style-name="al">het huishoudinkomen is hoger dan het inkomen genoemd in artikel 2:3, derde lid; </text:p>
                </text:list-item>
                <text:list-item text:style-override="id1-3-2-2-4-6-3-11">
                  <text:number>k.</text:number>
                  <text:p text:style-name="al">de aanvrager naar verwachting bij toepassing van de in artikel 3:5, eerste lid, rangorde binnen drie maanden een andere woonruimte kan krijgen;</text:p>
                </text:list-item>
                <text:list-item text:style-override="id1-3-2-2-4-6-3-12">
                  <text:number>l.</text:number>
                  <text:p text:style-name="al">de aanvrager woont in een onderkomen dat formeel geen zelfstandige woonruimte is, tenzij de aanvraag wordt gedaan op grond van artikel 4:6, eerste lid, onder a;</text:p>
                </text:list-item>
                <text:list-item text:style-override="id1-3-2-2-4-6-3-13">
                  <text:number>m.</text:number>
                  <text:p text:style-name="al">de aanvrager heeft niet eerst direct voorafgaand aan de aanvraag drie maanden zelf aantoonbaar gereageerd op het beschikbare woningaanbod, tenzij de aanvraag wordt gedaan op grond van artikel 4:6;</text:p>
                </text:list-item>
                <text:list-item text:style-override="id1-3-2-2-4-6-3-14">
                  <text:number>n.</text:number>
                  <text:p text:style-name="al">de aanvrager niet ten minste al twee jaar voorafgaand aan de aanvraag aansluitend staat ingeschreven in de Basisregistratie personen van de gemeenten in de regio Haaglanden, tenzij de aanvraag wordt gedaan op grond van artikel 4:6.</text:p>
                </text:list-item>
              </text:list>
            </text:section>
            <text:section text:name="artikel_id1-3-2-2-4-7" text:style-name="artikel">
              <text:p text:style-name="artikel_kop_titel"><text:span text:style-name="artikel_kop_label">Artikel</text:span> <text:span text:style-name="artikel_kop_nr">4:6</text:span> Wettelijke urgentiecategorieën</text:p>
              <text:p text:style-name="al">Een urgentieverklaring kan worden verleend als zich geen van de in artikel 4:5, onder a tot en met l, genoemde omstandigheden voordoet en de aanvrager tot tenminste één van de volgende urgentiecategorieën behoort:</text:p>
              <text:p text:style-name="al"/>
              <text:list text:style-name="id1-3-2-2-4-7-4">
                <text:list-item text:style-override="id1-3-2-2-4-7-4-1">
                  <text:number>a.</text:number>
                  <text:p text:style-name="al">woningzoekenden die tenminste twee maanden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4-7-4-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p text:style-name="al">Om te worden ingedeeld tot deze urgentiecategorie dient in ieder geval:</text:p>
              <text:p text:style-name="al"/>
              <text:list text:style-name="id1-3-2-2-4-7-7">
                <text:list-item text:style-override="id1-3-2-2-4-7-7-1">
                  <text:number>1°</text:number>
                  <text:p text:style-name="al">de afstand tussen mantelzorgverlener en mantelzorgontvanger groter te zijn dan 5 kilometer en door verhuizing te kunnen worden teruggebracht tot minder dan 5 kilometer;</text:p>
                </text:list-item>
                <text:list-item text:style-override="id1-3-2-2-4-7-7-2">
                  <text:number>2°</text:number>
                  <text:p text:style-name="al"> de te verlenen mantelzorg uit meer dan 8 uur per week te bestaan, verspreid over tenminste 4 dagen per week.</text:p>
                </text:list-item>
              </text:list>
            </text:section>
            <text:section text:name="artikel_id1-3-2-2-4-8" text:style-name="artikel">
              <text:p text:style-name="artikel_kop_titel"><text:span text:style-name="artikel_kop_label">Artikel</text:span> <text:span text:style-name="artikel_kop_nr">4:7</text:span> Overige urgentiecategorieën</text:p>
              <text:list text:style-name="id1-3-2-2-4-8-2">
                <text:list-item text:style-override="id1-3-2-2-4-8-2">
                  <text:number>1.</text:number>
                  <text:p text:style-name="al">Een urgentieverklaring kan worden verleend als zich geen van de in artikel 4:5 genoemde omstandigheden voordoet en indien een woonsituatie binnen de gemeente naar het oordeel van burgemeester en wethouders door sociale of medische omstandigheden zodanig is verstoord dat:</text:p>
                  <text:list text:style-name="id1-3-2-2-4-8-2-3">
                    <text:list-item text:style-override="id1-3-2-2-4-8-2-3-1">
                      <text:number>a.</text:number>
                      <text:p text:style-name="al">levensgevaar voor één of meer leden van het huishouden dreigt; of</text:p>
                    </text:list-item>
                    <text:list-item text:style-override="id1-3-2-2-4-8-2-3-2">
                      <text:number>b.</text:number>
                      <text:p text:style-name="al">één of meer leden van het huishouden zodanig geestelijk, emotioneel of lichamelijk belast is, dat volledige ontwrichting van het huishouden optreedt en de leden zelf niet in staat zijn dit op te lossen.</text:p>
                    </text:list-item>
                  </text:list>
                </text:list-item>
                <text:list-item text:style-override="id1-3-2-2-4-8-3">
                  <text:number>2.</text:number>
                  <text:p text:style-name="al">Een urgentieverklaring kan worden verleend als zich geen van de in artikel 4.5, onder a. tot en met l., genoemde omstandigheden voordoet en indien de woningzoekende een door burgemeester en wethouders toegewezen woonkostentoeslag ontvangt die structureel is en noodzaakt tot verhuizing.</text:p>
                </text:list-item>
                <text:list-item text:style-override="id1-3-2-2-4-8-4">
                  <text:number>3.</text:number>
                  <text:p text:style-name="al">Een urgentieverklaring kan worden verleend aan een herstructureringskandidaat, als zich geen van de in artikel 4:5, onder a. tot en met l. genoemde omstandigheden voordoet en er niet al eerder voor de in het actiegebied gelegen woonruimte van de herstructureringskandidaat een urgentieverklaring is afgegeven.</text:p>
                </text:list-item>
              </text:list>
            </text:section>
            <text:section text:name="artikel_id1-3-2-2-4-9" text:style-name="artikel">
              <text:p text:style-name="artikel_kop_titel"><text:span text:style-name="artikel_kop_label">Artikel</text:span> <text:span text:style-name="artikel_kop_nr">4:8</text:span> Geldigheid van de urgentieverklaring</text:p>
              <text:list text:style-name="id1-3-2-2-4-9-2">
                <text:list-item text:style-override="id1-3-2-2-4-9-2">
                  <text:number>1.</text:number>
                  <text:p text:style-name="al">Een urgentieverklaring is geldig voor de termijn van drie maanden.</text:p>
                </text:list-item>
                <text:list-item text:style-override="id1-3-2-2-4-9-3">
                  <text:number>2.</text:number>
                  <text:p text:style-name="al">Voor herstructureringskandidaten geldt een afwijkende geldigheidstermijn van maximaal twaalf maanden.</text:p>
                </text:list-item>
                <text:list-item text:style-override="id1-3-2-2-4-9-4">
                  <text:number>3.</text:number>
                  <text:p text:style-name="al">De urgentieverklaring vervalt:</text:p>
                  <text:list text:style-name="id1-3-2-2-4-9-4-3">
                    <text:list-item text:style-override="id1-3-2-2-4-9-4-3-1">
                      <text:number>a.</text:number>
                      <text:p text:style-name="al">nadat de houder ervan niet meer behoort tot de urgentiecategorie welke aanleiding was voor verlening van de urgentieverklaring; of</text:p>
                    </text:list-item>
                    <text:list-item text:style-override="id1-3-2-2-4-9-4-3-2">
                      <text:number>b.</text:number>
                      <text:p text:style-name="al">bij aanvaarding van vervangende woonruimte; of</text:p>
                    </text:list-item>
                    <text:list-item text:style-override="id1-3-2-2-4-9-4-3-3">
                      <text:number>c.</text:number>
                      <text:p text:style-name="al">van rechtswege na verloop van de termijn genoemd in het eerste of tweede lid.</text:p>
                    </text:list-item>
                  </text:list>
                </text:list-item>
                <text:list-item text:style-override="id1-3-2-2-4-9-5">
                  <text:number>4.</text:number>
                  <text:p text:style-name="al">Binnen twee weken na afloop van de geldigheidstermijn van een toegewezen urgentieverklaring kan een aanvraag worden ingediend voor een éénmalig woningaanbod, als de aanvrager kan aantonen dat deze urgentieverklaring niet binnen de termijn waarvoor deze geldig was kon worden benut en de toetsingscommissie dit bevestigend adviseert.</text:p>
                </text:list-item>
                <text:list-item text:style-override="id1-3-2-2-4-9-6">
                  <text:number>5.</text:number>
                  <text:p text:style-name="al">In afwijking van de bovenstaande leden kunnen burgemeester en wethouders besluiten, op advies van de toetsingscommissie, om een urgentieverklaring toe te wijzen voor een éénmalig bemiddelingsaanbod. </text:p>
                </text:list-item>
                <text:list-item text:style-override="id1-3-2-2-4-9-7">
                  <text:number>6.</text:number>
                  <text:p text:style-name="al">Op het moment het passend éénmalig bemiddelingsaanbod wordt geweigerd, vervalt de urgentieverklaring.</text:p>
                </text:list-item>
              </text:list>
            </text:section>
            <text:section text:name="artikel_id1-3-2-2-4-10" text:style-name="artikel">
              <text:p text:style-name="artikel_kop_titel"><text:span text:style-name="artikel_kop_label">Artikel</text:span> <text:span text:style-name="artikel_kop_nr">4:9</text:span> Wijzigen en intrekken van de urgentieverklaring</text:p>
              <text:list text:style-name="id1-3-2-2-4-10-2">
                <text:list-item text:style-override="id1-3-2-2-4-10-2">
                  <text:number>1.</text:number>
                  <text:p text:style-name="al">Burgemeester en wethouders trekken de urgentieverklaring in, als:</text:p>
                  <text:list text:style-name="id1-3-2-2-4-10-2-3">
                    <text:list-item text:style-override="id1-3-2-2-4-10-2-3-1">
                      <text:number>a.</text:number>
                      <text:p text:style-name="al">bij de aanvraag onjuiste of onvolledige gegevens zijn verstrekt en de urgentieverklaring zou zijn geweigerd, als de juiste of volledige gegevens verstrekt zouden zijn geweest;</text:p>
                    </text:list-item>
                    <text:list-item text:style-override="id1-3-2-2-4-10-2-3-2">
                      <text:number>b.</text:number>
                      <text:p text:style-name="al">de houder van de urgentieverklaring daartoe verzoekt.</text:p>
                    </text:list-item>
                  </text:list>
                </text:list-item>
                <text:list-item text:style-override="id1-3-2-2-4-10-3">
                  <text:number>2.</text:number>
                  <text:p text:style-name="al">Burgemeester en wethouders kunnen de urgentieverklaring wijzigen, als bij de aanvraag onjuiste of onvolledige gegevens zijn verstrekt en de urgentieverklaring niet zou zijn geweigerd maar anders op de aanvraag zou zijn besloten, indien juiste of volledige gegevens verstrekt zouden zijn geweest.</text:p>
                </text:list-item>
                <text:list-item text:style-override="id1-3-2-2-4-10-4">
                  <text:number>3.</text:number>
                  <text:p text:style-name="al">Ter voorbereiding van een besluit tot intrekking of wijziging van de urgentieverklaring kunnen burgemeester en wethouders zich laten adviseren door een ter zake deskundig persoon.</text:p>
                </text:list-item>
              </text:list>
            </text:section>
            <text:p text:style-name="hoofdstuk_bottom"/>
          </text:section>
          <text:section text:name="hoofdstuk_id1-3-2-2-5" text:style-name="hoofdstuk">
            <text:p text:style-name="hoofdstuk_kop"><text:span text:style-name="label">Hoofdstuk</text:span> <text:span text:style-name="nr">5</text:span> Wijzigingen in de woonruimtevoorraad</text:p>
            <text:section text:name="paragraaf_id1-3-2-2-5-2" text:style-name="paragraaf">
              <text:p text:style-name="paragraaf_kop"><text:span text:style-name="label">Paragraaf</text:span> <text:span text:style-name="nr">5a</text:span> Splitsing</text:p>
              <text:section text:name="artikel_id1-3-2-2-5-2-2" text:style-name="artikel">
                <text:p text:style-name="artikel_kop_titel"><text:span text:style-name="artikel_kop_label">Artikel</text:span> <text:span text:style-name="artikel_kop_nr">5:1</text:span> Toepassing categorieën woonruimte</text:p>
                <text:p text:style-name="al">Burgemeester en wethouders kunnen besluiten dat het verbod als bedoeld in artikel 22 van de Huisvestingswet 2014 uitsluitend van toepassing is op gebouwen, bevattende woonruimte, die behoren tot de in bijlage III van deze verordening opgenomen categorieën woonruimte.</text:p>
              </text:section>
              <text:section text:name="artikel_id1-3-2-2-5-2-3" text:style-name="artikel">
                <text:p text:style-name="artikel_kop_titel"><text:span text:style-name="artikel_kop_label">Artikel</text:span> <text:span text:style-name="artikel_kop_nr">5:2</text:span> Aanvraag splitsingsvergunning</text:p>
                <text:list text:style-name="id1-3-2-2-5-2-3-2">
                  <text:list-item text:style-override="id1-3-2-2-5-2-3-2">
                    <text:number>1.</text:number>
                    <text:p text:style-name="al">Voor het verkrijgen van een splitsingsvergunning moet een schriftelijke aanvraag worden ingediend bij burgemeester en wethouders door middel van een daartoe door burgemeester en wethouders vastgesteld aanvraagformulier.</text:p>
                  </text:list-item>
                  <text:list-item text:style-override="id1-3-2-2-5-2-3-3">
                    <text:number>2.</text:number>
                    <text:p text:style-name="al">De aanvraag moet inhouden:</text:p>
                    <text:list text:style-name="id1-3-2-2-5-2-3-3-3">
                      <text:list-item text:style-override="id1-3-2-2-5-2-3-3-3-1">
                        <text:number>a.</text:number>
                        <text:p text:style-name="al">naam en correspondentieadres in Nederland van de aanvrager;</text:p>
                      </text:list-item>
                      <text:list-item text:style-override="id1-3-2-2-5-2-3-3-3-2">
                        <text:number>b.</text:number>
                        <text:p text:style-name="al">indien een gemachtigde is aangewezen, diens naam en correspondentieadres in Nederland;</text:p>
                      </text:list-item>
                      <text:list-item text:style-override="id1-3-2-2-5-2-3-3-3-3">
                        <text:number>c.</text:number>
                        <text:p text:style-name="al">straat en huisnummer; de kadastrale ligging en het jaar van het tot stand komen van het gebouw waarop de aanvraag betrekking heeft;</text:p>
                      </text:list-item>
                      <text:list-item text:style-override="id1-3-2-2-5-2-3-3-3-4">
                        <text:number>d.</text:number>
                        <text:p text:style-name="al">de aard en het huidige gebruik van het gebouw waarop de aanvraag betrekking heeft;</text:p>
                      </text:list-item>
                      <text:list-item text:style-override="id1-3-2-2-5-2-3-3-3-5">
                        <text:number>e.</text:number>
                        <text:p text:style-name="al">de namen en de adressen van de bewoners van het gebouw waarop de aanvraag betrekking heeft.</text:p>
                      </text:list-item>
                    </text:list>
                  </text:list-item>
                  <text:list-item text:style-override="id1-3-2-2-5-2-3-4">
                    <text:number>3.</text:number>
                    <text:p text:style-name="al">Bij de aanvraag moet worden overlegd een splitsingsplan dat voldoet aan de vereisten als neergelegd in artikel 109 van boek 5 van het Burgerlijk Wetboek en het krachtens dat artikel vastgestelde besluit betreffende splitsing in appartementsrechten.</text:p>
                  </text:list-item>
                  <text:list-item text:style-override="id1-3-2-2-5-2-3-5">
                    <text:number>4.</text:number>
                    <text:p text:style-name="al">Indien burgemeester en wethouders daartoe verzoeken, dient te worden overlegd een taxatierapport betreffende het gebouw en de tot afzonderlijke woonruimte bestemde gedeelten van het gebouw, opgemaakt door een beëdigd taxateur.</text:p>
                  </text:list-item>
                  <text:list-item text:style-override="id1-3-2-2-5-2-3-6">
                    <text:number>5.</text:number>
                    <text:p text:style-name="al">Indien burgemeester en wethouders daartoe verzoeken, dient te worden overlegd een beschrijvingen een beoordeling van de onderhoudstoestand van het gebouw en de maximale huurprijzen van de tot afzonderlijke woonruimte bestemde gedeelten.</text:p>
                  </text:list-item>
                </text:list>
              </text:section>
              <text:section text:name="artikel_id1-3-2-2-5-2-4" text:style-name="artikel">
                <text:p text:style-name="artikel_kop_titel"><text:span text:style-name="artikel_kop_label">Artikel</text:span> <text:span text:style-name="artikel_kop_nr">5:3</text:span> Beslissing over aanvraag</text:p>
                <text:list text:style-name="id1-3-2-2-5-2-4-2">
                  <text:list-item text:style-override="id1-3-2-2-5-2-4-2">
                    <text:number>1.</text:number>
                    <text:p text:style-name="al">Burgemeester en wethouders beslissen op de aanvraag om een splitsingsvergunning binnen 8 weken na ontvangst van de aanvraag.</text:p>
                  </text:list-item>
                  <text:list-item text:style-override="id1-3-2-2-5-2-4-3">
                    <text:number>2.</text:number>
                    <text:p text:style-name="al">Burgemeester en wethouders kunnen de beslissing als bedoeld in het eerste lid eenmalig voort en ten hoogste 4 weken verdagen. Van de verdaging wordt schriftelijk mededeling gedaan aan de aanvrager.</text:p>
                  </text:list-item>
                </text:list>
              </text:section>
              <text:section text:name="artikel_id1-3-2-2-5-2-5" text:style-name="artikel">
                <text:p text:style-name="artikel_kop_titel"><text:span text:style-name="artikel_kop_label">Artikel</text:span> <text:span text:style-name="artikel_kop_nr">5:4</text:span> Weigeringsgronden splitsingsvergunning</text:p>
                <text:list text:style-name="id1-3-2-2-5-2-5-2">
                  <text:list-item text:style-override="id1-3-2-2-5-2-5-2">
                    <text:number>1.</text:number>
                    <text:p text:style-name="al">Burgemeester en wethouders kunnen de gevraagde splitsingsvergunning weigeren, indien:</text:p>
                    <text:list text:style-name="id1-3-2-2-5-2-5-2-3">
                      <text:list-item text:style-override="id1-3-2-2-5-2-5-2-3-1">
                        <text:number>a.</text:number>
                        <text:p text:style-name="al">het gebouw of het gedeelte van een gebouw waarop de vergunningaanvraag betrekking heeft één of meer woonruimten bevat die verhuurd worden of laatstelijk verhuurd zijn geweest, en</text:p>
                      </text:list-item>
                      <text:list-item text:style-override="id1-3-2-2-5-2-5-2-3-2">
                        <text:number>b.</text:number>
                        <text:p text:style-name="al">de huurprijs van één of meer van die woonruimten of voormalige woonruimten lager is dan de huurprijsgrens, en</text:p>
                      </text:list-item>
                      <text:list-item text:style-override="id1-3-2-2-5-2-5-2-3-3">
                        <text:number>c.</text:number>
                        <text:p text:style-name="al">niet gewaarborgd is dat die woonruimte of woonruimten na de voorgenomen splitsing bestemd blijven voor verhuur ter bewoning, en</text:p>
                      </text:list-item>
                      <text:list-item text:style-override="id1-3-2-2-5-2-5-2-3-4">
                        <text:number>d.</text:number>
                        <text:p text:style-name="al">het belang dat de aanvrager bij splitsing heeft, niet opweegt tegen het belang van het behoud van de woonruimtevoorraad, voor zover die voor verhuur is bestemd.</text:p>
                      </text:list-item>
                    </text:list>
                  </text:list-item>
                  <text:list-item text:style-override="id1-3-2-2-5-2-5-3">
                    <text:number>2.</text:number>
                    <text:p text:style-name="al">Burgemeester en wethouders kunnen de gevraagde splitsingsvergunning eveneens weigeren, indien:</text:p>
                    <text:list text:style-name="id1-3-2-2-5-2-5-3-3">
                      <text:list-item text:style-override="id1-3-2-2-5-2-5-3-3-1">
                        <text:number>a.</text:number>
                        <text:p text:style-name="al">het gebouw of het gedeelte van het gebouw waarop de vergunningaanvraag betrekking heeft, voor zover het geheel of gedeeltelijk verhuurd is geweest voor bewoning, in strijd met de voorschriften van een bestemmingsplan als bedoeld in artikel 3.1 dan wel een inpassingsplan als bedoeld in artikel 3.26 of 3.28 van de Wet ruimtelijke ordening (Stb. 2006, 566) of met enig wettelijk voorschrift geheel of gedeeltelijk voor een ander doel dan voor bewoning in gebruik is genomen, en</text:p>
                      </text:list-item>
                      <text:list-item text:style-override="id1-3-2-2-5-2-5-3-3-2">
                        <text:number>b.</text:number>
                        <text:p text:style-name="al">de huurprijs van één of meer van die voormalige woonruimte(n) lager is dan de huurprijsgrens, en</text:p>
                      </text:list-item>
                      <text:list-item text:style-override="id1-3-2-2-5-2-5-3-3-3">
                        <text:number>c.</text:number>
                        <text:p text:style-name="al">niet gewaarborgd is dat de voormalige woonruimte of woonruimten na de voorgenomen splitsing opnieuw bestemd zullen worden voor verhuur te bewoning, en</text:p>
                      </text:list-item>
                      <text:list-item text:style-override="id1-3-2-2-5-2-5-3-3-4">
                        <text:number>d.</text:number>
                        <text:p text:style-name="al">het belang dat de aanvrager bij splitsing heeft, niet opweegt tegen het belang van het behoud van de woonruimtevoorraad, voor zover die voor verhuur is bestemd.</text:p>
                      </text:list-item>
                    </text:list>
                  </text:list-item>
                  <text:list-item text:style-override="id1-3-2-2-5-2-5-4">
                    <text:number>3.</text:number>
                    <text:p text:style-name="al">Burgemeester en wethouders kunnen de gevraagde splitsingsvergunning eveneens weigeren, indien:</text:p>
                    <text:list text:style-name="id1-3-2-2-5-2-5-4-3">
                      <text:list-item text:style-override="id1-3-2-2-5-2-5-4-3-1">
                        <text:number>a.</text:number>
                        <text:p text:style-name="al">voor het gebied waarin het gebouw is gelegen waarop de vergunningaanvraag betrekking heeft, een bestemmingsplan als bedoeld in artikel 3.5 van de Wet ruimtelijke ordening van kracht is, dan wel een ontwerp voor zodanig plan of voor een herziening daarvan in procedure is,</text:p>
                      </text:list-item>
                      <text:list-item text:style-override="id1-3-2-2-5-2-5-4-3-2">
                        <text:number>b.</text:number>
                        <text:p text:style-name="al">het ontwerp voor dat plan, dan wel voor de herziening daarvan ter inzage is gelegd voordat de aanvraag om vergunning is ingediend, dan wel, indien de aanvraag krachtens artikel 5:5 is aangehouden, voordat die aanhouding is geëindigd,</text:p>
                      </text:list-item>
                      <text:list-item text:style-override="id1-3-2-2-5-2-5-4-3-3">
                        <text:number>c.</text:number>
                        <text:p text:style-name="al">de voorgenomen splitsing nadelige gevolgen kan hebben voor de met het plan nagestreefde of na te streven doeleinden, en</text:p>
                      </text:list-item>
                      <text:list-item text:style-override="id1-3-2-2-5-2-5-4-3-4">
                        <text:number>d.</text:number>
                        <text:p text:style-name="al">het belang dat de vergunningsaanvrager bij splitsing heeft, niet opweegt tegen het belang van het voorkomen van belemmering van de modernisering of vervanging.</text:p>
                      </text:list-item>
                    </text:list>
                  </text:list-item>
                  <text:list-item text:style-override="id1-3-2-2-5-2-5-5">
                    <text:number>4.</text:number>
                    <text:p text:style-name="al">Burgemeester en wethouders kunnen de gevraagde splitsingsvergunning ten slotte weigeren, indien:</text:p>
                    <text:list text:style-name="id1-3-2-2-5-2-5-5-3">
                      <text:list-item text:style-override="id1-3-2-2-5-2-5-5-3-1">
                        <text:number>a.</text:number>
                        <text:p text:style-name="al">de toestand van het gebouw waarop de vergunningaanvraag betrekking heeft, zich uit een oogpunt van indeling of de staat van onderhoud geheel of ten dele tegen splitsing verzet, en</text:p>
                      </text:list-item>
                      <text:list-item text:style-override="id1-3-2-2-5-2-5-5-3-2">
                        <text:number>b.</text:number>
                        <text:p text:style-name="al">de desbetreffende gebreken niet door het treffen van voorzieningen of het aanbrengen van verbeteringen kunnen worden opgeheven, dan wel onvoldoende verzekerd is, dat die gebreken zullen worden opgeheven.</text:p>
                      </text:list-item>
                    </text:list>
                  </text:list-item>
                  <text:list-item text:style-override="id1-3-2-2-5-2-5-6">
                    <text:number>5.</text:number>
                    <text:p text:style-name="al">Van gebreken als bedoeld in het vierde lid is in ieder geval sprake, indien burgemeester en wethouders ingevolge artikel 13 van de Woningwet een aanschrijving hebben uitgevaardigd en nog niet aan deze aanschrijving is voldaan of een aanschrijving kunnen uitvaardigen.</text:p>
                  </text:list-item>
                </text:list>
              </text:section>
              <text:section text:name="artikel_id1-3-2-2-5-2-6" text:style-name="artikel">
                <text:p text:style-name="artikel_kop_titel"><text:span text:style-name="artikel_kop_label">Artikel</text:span> <text:span text:style-name="artikel_kop_nr">5:5</text:span> Aanhouden aanvraag om splitsingsvergunning</text:p>
                <text:list text:style-name="id1-3-2-2-5-2-6-2">
                  <text:list-item text:style-override="id1-3-2-2-5-2-6-2">
                    <text:number>1.</text:number>
                    <text:p text:style-name="al">Burgemeester en wethouders houden de beslissing op de aanvraag om een splitsingsvergunning aan indien:</text:p>
                    <text:list text:style-name="id1-3-2-2-5-2-6-2-3">
                      <text:list-item text:style-override="id1-3-2-2-5-2-6-2-3-1">
                        <text:number>a.</text:number>
                        <text:p text:style-name="al">voor de datum van indiening van de vergunningaanvraag voor het gebied waarin het gebouw, waarop de vergunningaanvraag betrekking heeft, is gelegen een voorbereidingsbesluit ingevolge artikel 3.7 van de Wet ruimtelijke ordening van kracht is geworden met het oog op de voorbereiding van een herstructureringsplan of van herziening daarvan;</text:p>
                      </text:list-item>
                      <text:list-item text:style-override="id1-3-2-2-5-2-6-2-3-2">
                        <text:number>b.</text:number>
                        <text:p text:style-name="al">redelijkerwijs verwacht mag worden dat de in het herstructureringsplan op te nemen maatregelen nadelig kunnen worden beïnvloed door de voorgenomen splitsing.</text:p>
                      </text:list-item>
                      <text:list-item text:style-override="id1-3-2-2-5-2-6-2-3-3">
                        <text:number>c.</text:number>
                        <text:p text:style-name="al">naar het oordeel van burgemeester en wethouders redelijkerwijs verwacht mag worden dat het belang dat de aanvrager bij splitsing heeft, niet opweegt tegen het belang van het voorkomen van belemmering van de herstructurering.</text:p>
                      </text:list-item>
                    </text:list>
                  </text:list-item>
                  <text:list-item text:style-override="id1-3-2-2-5-2-6-3">
                    <text:number>2.</text:number>
                    <text:p text:style-name="al">De aanhouding als bedoeld in het eerste lid duurt tot het moment dat het voorbereidingsbesluit ingevolge artikel 3:7 van de Wet op de ruimtelijke ordening is vervallen.</text:p>
                  </text:list-item>
                  <text:list-item text:style-override="id1-3-2-2-5-2-6-4">
                    <text:number>3.</text:number>
                    <text:p text:style-name="al">Burgemeester en wethouders kunnen de beslissing op de aanvraag om een splitsingsvergunning tevens aanhouden indien de aanvrager aannemelijk kan maken dat hij binnen een redelijke termijn de gebreken als bedoeld in artikel 5:4 vierde lid, met het oog op de voorgenomen splitsing zal opheffen.</text:p>
                  </text:list-item>
                  <text:list-item text:style-override="id1-3-2-2-5-2-6-5">
                    <text:number>4.</text:number>
                    <text:p text:style-name="al">Indien burgemeester en wethouders de beslissing op een aanvraag om een splitsingsvergunning op grond van het derde lid aanhouden, vermelden zij in het besluit tot aanhouding welke gebreken met het oog op de voorgenomen splitsing moeten worden hersteld en binnen welke termijn zij dit redelijk achten. Indien de in het besluit tot aanhouding vermelde gebreken zijn hersteld binnen de in datzelfde besluit aangegeven termijn wordt de vergunning verleend.</text:p>
                  </text:list-item>
                </text:list>
              </text:section>
              <text:section text:name="artikel_id1-3-2-2-5-2-7" text:style-name="artikel">
                <text:p text:style-name="artikel_kop_titel"><text:span text:style-name="artikel_kop_label">Artikel</text:span> <text:span text:style-name="artikel_kop_nr">5:6</text:span> Geldigheidsduur afgegeven splitsingsvergunning</text:p>
                <text:p text:style-name="al">Een door burgemeester en wethouders afgegeven splitsingsvergunning heeft een geldigheidsduur van 1 jaar, tenzij op de splitsingsvergunning een andere geldigheidsduur is vermeld.</text:p>
              </text:section>
              <text:section text:name="artikel_id1-3-2-2-5-2-8" text:style-name="artikel">
                <text:p text:style-name="artikel_kop_titel"><text:span text:style-name="artikel_kop_label">Artikel</text:span> <text:span text:style-name="artikel_kop_nr">5:7</text:span> Overschrijven splitsingsvergunning</text:p>
                <text:p text:style-name="al">Burgemeester en wethouders kunnen de splitsingsvergunning op verzoek van degene op wiens naam de splitsingsvergunning is gesteld of van zijn rechtverkrijgende, overschrijven op naam van een ander dan degene op wiens naam de splitsingsvergunning is gesteld.</text:p>
                <text:p text:style-name="al"/>
              </text:section>
            </text:section>
            <text:section text:name="paragraaf_id1-3-2-2-5-3" text:style-name="paragraaf">
              <text:p text:style-name="paragraaf_kop"><text:span text:style-name="label">Paragraaf</text:span> <text:span text:style-name="nr">5b</text:span> Onttrekking</text:p>
              <text:section text:name="artikel_id1-3-2-2-5-3-2" text:style-name="artikel">
                <text:p text:style-name="artikel_kop_titel"><text:span text:style-name="artikel_kop_label">Artikel</text:span> <text:span text:style-name="artikel_kop_nr">5:8</text:span> Toepassing categorieën woonruimte</text:p>
                <text:p text:style-name="al">Burgemeester en wethouders kunnen besluiten dat het verbod als bedoeld in artikel 21 van de Huisvestingswet 2014 uitsluitend van toepassing is op gebouwen, bevattende woonruimte, die behoren tot de in bijlage IV van deze verordening opgenomen categorieën woonruimte.</text:p>
              </text:section>
              <text:section text:name="artikel_id1-3-2-2-5-3-3" text:style-name="artikel">
                <text:p text:style-name="artikel_kop_titel"><text:span text:style-name="artikel_kop_label">Artikel</text:span> <text:span text:style-name="artikel_kop_nr">5:9</text:span> Aanvraag onttrekkingsvergunning</text:p>
                <text:list text:style-name="id1-3-2-2-5-3-3-2">
                  <text:list-item text:style-override="id1-3-2-2-5-3-3-2">
                    <text:number>1.</text:number>
                    <text:p text:style-name="al">Voor het verkrijgen van een onttrekkingsvergunning moet een schriftelijke aanvraag worden ingediend bij burgemeester en wethouders door middel van een daartoe door burgemeester en wethouders vastgesteld aanvraagformulier.</text:p>
                  </text:list-item>
                  <text:list-item text:style-override="id1-3-2-2-5-3-3-3">
                    <text:number>2.</text:number>
                    <text:p text:style-name="al">De aanvraag moet inhouden:</text:p>
                    <text:list text:style-name="id1-3-2-2-5-3-3-3-3">
                      <text:list-item text:style-override="id1-3-2-2-5-3-3-3-3-1">
                        <text:number>a.</text:number>
                        <text:p text:style-name="al">naam en correspondentieadres in Nederland van de aanvrager en tevens van de eigenaar indien deze niet de aanvrager is;</text:p>
                      </text:list-item>
                      <text:list-item text:style-override="id1-3-2-2-5-3-3-3-3-2">
                        <text:number>b.</text:number>
                        <text:p text:style-name="al">indien een gemachtigde is aangewezen, diens naam en correspondentieadres in Nederland;</text:p>
                      </text:list-item>
                      <text:list-item text:style-override="id1-3-2-2-5-3-3-3-3-3">
                        <text:number>c.</text:number>
                        <text:p text:style-name="al">gegevens over de huidige situatie:</text:p>
                        <text:list text:style-name="id1-3-2-2-5-3-3-3-3-3-3">
                          <text:list-item text:style-override="id1-3-2-2-5-3-3-3-3-3-3-1">
                            <text:number>-</text:number>
                            <text:p text:style-name="al">­ het adres van de woning;</text:p>
                          </text:list-item>
                          <text:list-item text:style-override="id1-3-2-2-5-3-3-3-3-3-3-2">
                            <text:number>-</text:number>
                            <text:p text:style-name="al">de huur- of koopprijs;</text:p>
                          </text:list-item>
                          <text:list-item text:style-override="id1-3-2-2-5-3-3-3-3-3-3-3">
                            <text:number>-</text:number>
                            <text:p text:style-name="al">het aantal kamers;</text:p>
                          </text:list-item>
                          <text:list-item text:style-override="id1-3-2-2-5-3-3-3-3-3-3-4">
                            <text:number>-</text:number>
                            <text:p text:style-name="al">de gebruiksoppervlakte;</text:p>
                          </text:list-item>
                          <text:list-item text:style-override="id1-3-2-2-5-3-3-3-3-3-3-5">
                            <text:number>-</text:number>
                            <text:p text:style-name="al">de staat van onderhoud</text:p>
                          </text:list-item>
                        </text:list>
                      </text:list-item>
                      <text:list-item text:style-override="id1-3-2-2-5-3-3-3-3-4">
                        <text:number>d.</text:number>
                        <text:p text:style-name="al">gegevens over de beoogde situatie:</text:p>
                        <text:list text:style-name="id1-3-2-2-5-3-3-3-3-4-3">
                          <text:list-item text:style-override="id1-3-2-2-5-3-3-3-3-4-3-1">
                            <text:number>-</text:number>
                            <text:p text:style-name="al">de bestemming;</text:p>
                          </text:list-item>
                          <text:list-item text:style-override="id1-3-2-2-5-3-3-3-3-4-3-2">
                            <text:number>-</text:number>
                            <text:p text:style-name="al">de bouwtekening / de bouwvergunning;</text:p>
                          </text:list-item>
                          <text:list-item text:style-override="id1-3-2-2-5-3-3-3-3-4-3-3">
                            <text:number>-</text:number>
                            <text:p text:style-name="al"> het compensatievoorstel;</text:p>
                          </text:list-item>
                          <text:list-item text:style-override="id1-3-2-2-5-3-3-3-3-4-3-4">
                            <text:number>-</text:number>
                            <text:p text:style-name="al">de gronden waarop de aanvraag berust.</text:p>
                          </text:list-item>
                        </text:list>
                      </text:list-item>
                      <text:list-item text:style-override="id1-3-2-2-5-3-3-3-3-5">
                        <text:number>e.</text:number>
                        <text:p text:style-name="al">gegevens bij voorgenomen samenvoeging:</text:p>
                        <text:list text:style-name="id1-3-2-2-5-3-3-3-3-5-3">
                          <text:list-item text:style-override="id1-3-2-2-5-3-3-3-3-5-3-1">
                            <text:number>-</text:number>
                            <text:p text:style-name="al">de verwachte huur- of koopprijs;</text:p>
                          </text:list-item>
                          <text:list-item text:style-override="id1-3-2-2-5-3-3-3-3-5-3-2">
                            <text:number>-</text:number>
                            <text:p text:style-name="al">de naam van de toekomstige bewoner;</text:p>
                          </text:list-item>
                          <text:list-item text:style-override="id1-3-2-2-5-3-3-3-3-5-3-3">
                            <text:number>-</text:number>
                            <text:p text:style-name="al">de omvang van het huishouden van de toekomstige bewoner.</text:p>
                          </text:list-item>
                        </text:list>
                      </text:list-item>
                    </text:list>
                  </text:list-item>
                </text:list>
              </text:section>
              <text:section text:name="artikel_id1-3-2-2-5-3-4" text:style-name="artikel">
                <text:p text:style-name="artikel_kop_titel"><text:span text:style-name="artikel_kop_label">Artikel</text:span> <text:span text:style-name="artikel_kop_nr">5:10</text:span> Beslissing over aanvraag</text:p>
                <text:list text:style-name="id1-3-2-2-5-3-4-2">
                  <text:list-item text:style-override="id1-3-2-2-5-3-4-2">
                    <text:number>1.</text:number>
                    <text:p text:style-name="al">Burgemeester en wethouders beslissen op de aanvraag om een onttrekkingsvergunning binnen 8 weken na ontvangst van de aanvraag.</text:p>
                  </text:list-item>
                  <text:list-item text:style-override="id1-3-2-2-5-3-4-3">
                    <text:number>2.</text:number>
                    <text:p text:style-name="al">Burgemeester en wethouders kunnen de beslissing als bedoeld in het eerste lid voor ten hoogste 4 weken verdagen. Van de verdaging wordt schriftelijk mededeling gedaan aan de aanvrager.</text:p>
                  </text:list-item>
                  <text:list-item text:style-override="id1-3-2-2-5-3-4-4">
                    <text:number>3.</text:number>
                    <text:p text:style-name="al">Indien de onttrekkingsvergunning wordt gevraagd ten behoeve van de uitoefening van een bedrijf dan kunnen burgemeester en wethouders advies inwinnen bij de Kamer van Koophandel.</text:p>
                  </text:list-item>
                  <text:list-item text:style-override="id1-3-2-2-5-3-4-5">
                    <text:number>4.</text:number>
                    <text:p text:style-name="al">Indien de onttrekkingsvergunning wordt gevraagd ten behoeve van de praktijkuitoefening door officieel erkende medici of paramedici dan kunnen burgemeester en wethouders advies inwinnen bij de Adviescommissie Huisvesting Beoefenaars van Medische en Paramedische Beroepen.</text:p>
                  </text:list-item>
                </text:list>
              </text:section>
              <text:section text:name="artikel_id1-3-2-2-5-3-5" text:style-name="artikel">
                <text:p text:style-name="artikel_kop_titel"><text:span text:style-name="artikel_kop_label">Artikel</text:span> <text:span text:style-name="artikel_kop_nr">5:11</text:span> Verlenen onttrekkingsvergunning</text:p>
                <text:list text:style-name="id1-3-2-2-5-3-5-2">
                  <text:list-item text:style-override="id1-3-2-2-5-3-5-2">
                    <text:number>1.</text:number>
                    <text:p text:style-name="al">Burgemeester en wethouders verlenen of weigeren de onttrekkingsvergunning met inachtneming van artikel 21 van de Huisvestingswet.</text:p>
                  </text:list-item>
                  <text:list-item text:style-override="id1-3-2-2-5-3-5-3">
                    <text:number>2.</text:number>
                    <text:p text:style-name="al">Burgemeester en wethouders verlenen de onttrekkingsvergunning indien naar het oordeel van burgemeester en wethouders het met de onttrekking, samenvoeging of omzetting gediende belang groter is dan het belang van het behoud of de samenstelling van de woonruimtevoorraad en/of het belang van de leefbaarheid.</text:p>
                  </text:list-item>
                  <text:list-item text:style-override="id1-3-2-2-5-3-5-4">
                    <text:number>3.</text:number>
                    <text:p text:style-name="al">Indien de aanvraag betrekking heeft op onttrekking, samenvoeging of omzetting van woonruimte en één of meer betrokken woonruimten een huurprijs heeft beneden de huurprijsgrens en er, ongeacht de nieuwe huurprijs, naar het oordeel van burgemeester en wethouders voldoende compensatie als bedoeld in artikel 5:12 wordt geboden, wordt de onttrekkingsvergunning in ieder geval verleend indien:</text:p>
                    <text:list text:style-name="id1-3-2-2-5-3-5-4-3">
                      <text:list-item text:style-override="id1-3-2-2-5-3-5-4-3-1">
                        <text:number>a.</text:number>
                        <text:p text:style-name="al">de samenvoeging of omzetting een woonruimte oplevert met een huurprijs beneden de huurprijsgrens, of</text:p>
                      </text:list-item>
                      <text:list-item text:style-override="id1-3-2-2-5-3-5-4-3-2">
                        <text:number>b.</text:number>
                        <text:p text:style-name="al">bij samenvoeging de aanvrager eigenaar-bewoner is, de woonbestemming gehandhaafd blijft en de na samenvoeging ontstane woonruimte overeenkomstig het bepaalde in de artikelen 2:6 en 3:2 passend is voor het huishouden van de eigenaar-bewoner, of</text:p>
                      </text:list-item>
                      <text:list-item text:style-override="id1-3-2-2-5-3-5-4-3-3">
                        <text:number>c.</text:number>
                        <text:p text:style-name="al">de aanvraag om een onttrekkingsvergunning geschiedt door een verhuurder/beheerder voor een te krap wonend huishouden dat na samenvoeging passend woont overeenkomstig het bepaalde in artikelen 2:6 en 3:2.</text:p>
                      </text:list-item>
                    </text:list>
                  </text:list-item>
                  <text:list-item text:style-override="id1-3-2-2-5-3-5-5">
                    <text:number>4.</text:number>
                    <text:p text:style-name="al">Indien burgemeester en wethouders hebben vastgesteld, dat het belang van het behoud of desamenstelling van de woonruimtevoorraad groter is dan het belang van de aanvrager, wordt de onttrekkingsvergunning verleend, indien voldoende compensatie als bedoeld in artikel 5:12 wordt geboden.</text:p>
                  </text:list-item>
                </text:list>
              </text:section>
              <text:section text:name="artikel_id1-3-2-2-5-3-6" text:style-name="artikel">
                <text:p text:style-name="artikel_kop_titel"><text:span text:style-name="artikel_kop_label">Artikel</text:span> <text:span text:style-name="artikel_kop_nr">5:12</text:span> Compensatie voor onttrekking, samenvoeging of omzetting</text:p>
                <text:list text:style-name="id1-3-2-2-5-3-6-2">
                  <text:list-item text:style-override="id1-3-2-2-5-3-6-2">
                    <text:number>1.</text:number>
                    <text:p text:style-name="al">Compensatie voor de onttrekking, samenvoeging of omzetting kan worden geboden door:</text:p>
                    <text:list text:style-name="id1-3-2-2-5-3-6-2-3">
                      <text:list-item text:style-override="id1-3-2-2-5-3-6-2-3-1">
                        <text:number>a.</text:number>
                        <text:p text:style-name="al">het toevoegen aan de woonruimtevoorraad van andere, vervangende woonruimte, die naar het oordeel van burgemeester en wethouders gelijkwaardig is aan de woonruimte die als gevolg van de onttrekkingen, samenvoeging of omzetting verloren gaat;</text:p>
                      </text:list-item>
                      <text:list-item text:style-override="id1-3-2-2-5-3-6-2-3-2">
                        <text:number>b.</text:number>
                        <text:p text:style-name="al">door betaling van een financiële compensatie volgens door burgemeester en wethouders vast te stellen tarieven.</text:p>
                      </text:list-item>
                    </text:list>
                  </text:list-item>
                  <text:list-item text:style-override="id1-3-2-2-5-3-6-3">
                    <text:number>2.</text:number>
                    <text:p text:style-name="al">De compensatiegelden als bedoeld in het eerste lid, onder b, komen ten goede aan een door de gemeenteraad in te stellen fonds dat uitsluitend wordt aangewend binnen het kader van de volkshuisvesting.</text:p>
                  </text:list-item>
                  <text:list-item text:style-override="id1-3-2-2-5-3-6-4">
                    <text:number>3.</text:number>
                    <text:p text:style-name="al">Bij de als compensatie toe te voegen woonruimte als bedoeld in het eerste lid, onder a, dient door de aanvrager om een onttrekkingsvergunning binnen 4 weken na ontvangst van de onttrekkingsvergunning een waarborgsom te worden betaald, die gelijk is aan het bedrag dat had moeten worden betaald indien hij voor de in de onttrekkingsvergunning gestelde financiële compensatie-voorwaarde zou hebben gekozen.</text:p>
                  </text:list-item>
                  <text:list-item text:style-override="id1-3-2-2-5-3-6-5">
                    <text:number>4.</text:number>
                    <text:p text:style-name="al">Bij de als compensatie toe te voegen woonruimte als bedoeld in het eerste lid, onder a, kunnen burgemeester en wethouders aan de vergunning de voorwaarde verbinden, dat binnen twaalf maanden na de dag van verzending van het besluit de compensatie daadwerkelijk moet hebben plaatsgevonden.</text:p>
                  </text:list-item>
                  <text:list-item text:style-override="id1-3-2-2-5-3-6-6">
                    <text:number>5.</text:number>
                    <text:p text:style-name="al">De waarborgsom als bedoeld in het derde lid wordt aan de vergunninghouder terugbetaald binnen acht weken nadat aan burgemeester en wethouders schriftelijk is medegedeeld dat de compensatie daadwerkelijk heeft plaatsgevonden.</text:p>
                  </text:list-item>
                  <text:list-item text:style-override="id1-3-2-2-5-3-6-7">
                    <text:number>6.</text:number>
                    <text:p text:style-name="al">De waarborgsom als bedoeld in het derde lid vervalt aan het in tweede lid genoemde fonds indiende compensatie als bedoeld in het eerste lid, onder a, niet voldoet aan de in de vergunning vermelde voorwaarden, dan wel de compensatie niet binnen de gestelde termijn daadwerkelijk heeft plaatsgevonden.</text:p>
                  </text:list-item>
                  <text:list-item text:style-override="id1-3-2-2-5-3-6-8">
                    <text:number>7.</text:number>
                    <text:p text:style-name="al">Burgemeester en wethouders kunnen beslissen tot gehele of gedeeltelijke vrijstelling van compensatie:</text:p>
                    <text:list text:style-name="id1-3-2-2-5-3-6-8-3">
                      <text:list-item text:style-override="id1-3-2-2-5-3-6-8-3-1">
                        <text:number>a.</text:number>
                        <text:p text:style-name="al">in gevallen, genoemd in artikel 5:11, derde lid, onder b;</text:p>
                      </text:list-item>
                      <text:list-item text:style-override="id1-3-2-2-5-3-6-8-3-2">
                        <text:number>b.</text:number>
                        <text:p text:style-name="al">bij samenvoeging, indien de eigenaar bewoner een eigen investering doet ten behoeve van noodzakelijk bouwkundig herstel. Daarbij geldt dat de vrijstelling afhangt van de hoogte van de investering in relatie tot de economische waarde van de (kleinste) woning.</text:p>
                      </text:list-item>
                    </text:list>
                  </text:list-item>
                </text:list>
              </text:section>
              <text:section text:name="artikel_id1-3-2-2-5-3-7" text:style-name="artikel">
                <text:p text:style-name="artikel_kop_titel"><text:span text:style-name="artikel_kop_label">Artikel</text:span> <text:span text:style-name="artikel_kop_nr">5:13</text:span> Tijdelijke woonruimteonttrekking</text:p>
                <text:list text:style-name="id1-3-2-2-5-3-7-2">
                  <text:list-item text:style-override="id1-3-2-2-5-3-7-2">
                    <text:number>1.</text:number>
                    <text:p text:style-name="al">Burgemeester en wethouders verlenen voor tijdelijke woonruimteonttrekking alleen een onttrekkingsvergunning indien de aanvrager aantoont dat een situatie bestaat die een tijdelijke woonruimteonttrekking rechtvaardigt en waarbij vast staat dat die woonruimteonttrekking niet langer dan vijf jaar zal duren.</text:p>
                  </text:list-item>
                  <text:list-item text:style-override="id1-3-2-2-5-3-7-3">
                    <text:number>2.</text:number>
                    <text:p text:style-name="al">Burgemeester en wethouders nemen in de vergunning een termijn op, waarna de onttrekking moet zijn beëindigd. Deze termijn bedraagt ook na verlenging niet meer dan vijf jaar.</text:p>
                  </text:list-item>
                  <text:list-item text:style-override="id1-3-2-2-5-3-7-4">
                    <text:number>3.</text:number>
                    <text:p text:style-name="al">Burgemeester en wethouders kunnen aan de onttrekkingsvergunning voor tijdelijke woonruimte-onttrekking de voorwaarde van financiële compensatie verbinden. Deze compensatie bedraagt10% van de compensatie als bedoeld in artikel 5:12, eerste lid, onder b, vermenigvuldigd met het aantal jaren waarvoor de tijdelijke onttrekkingsvergunning is verleend.</text:p>
                  </text:list-item>
                  <text:list-item text:style-override="id1-3-2-2-5-3-7-5">
                    <text:number>4.</text:number>
                    <text:p text:style-name="al">Burgemeester en wethouders kunnen aan de onttrekkingsvergunning voor tijdelijke woonruimte-onttrekking tevens de voorwaarde verbinden dat de vergunninghouder een waarborgsom stort. De hoogte van de waarborgsom mag niet meer bedragen dan het verschil tussen de compensatie als bedoeld in artikel 5:12, eerste lid, onder b, en de compensatie als bedoeld in het derde lid.</text:p>
                  </text:list-item>
                  <text:list-item text:style-override="id1-3-2-2-5-3-7-6">
                    <text:number>5.</text:number>
                    <text:p text:style-name="al">De waarborgsom als bedoeld in het vierde lid wordt aan de vergunninghouder terugbetaald binnen acht weken nadat de onttrekking binnen de termijn als bedoeld in het tweede lid is beëindigd.</text:p>
                  </text:list-item>
                  <text:list-item text:style-override="id1-3-2-2-5-3-7-7">
                    <text:number>6.</text:number>
                    <text:p text:style-name="al">De waarborgsom als bedoeld in het derde lid vervalt aan het aan het in artikel 5:12, tweede lid, genoemde fonds indien de onttrekking niet binnen de termijn als bedoeld in het tweede lid is beëindigd.</text:p>
                  </text:list-item>
                </text:list>
              </text:section>
              <text:section text:name="artikel_id1-3-2-2-5-3-8" text:style-name="artikel">
                <text:p text:style-name="artikel_kop_titel"><text:span text:style-name="artikel_kop_label">Artikel</text:span> <text:span text:style-name="artikel_kop_nr">5:14</text:span> Gebruik zonder onttrekkingsvergunning</text:p>
                <text:p text:style-name="al">Indien sprake is van het gebruik van woonruimte zonder onttrekkingsvergunning anders dan voor permanente bewoning of kantoor of praktijkruimte door de eigenaar, kunnen burgemeester en wethouders de woonruimte verzegelen. Deze verzegeling wordt opgeheven op het moment dat de woonruimte in gebruik wordt genomen voor bewoning, of dat de woonruimte door verhuur of verkoop opnieuw voor bewoning wordt bestemd, of indien alsnog een onttrekkingsvergunning wordt verleend.</text:p>
              </text:section>
              <text:section text:name="artikel_id1-3-2-2-5-3-9" text:style-name="artikel">
                <text:p text:style-name="artikel_kop_titel"><text:span text:style-name="artikel_kop_label">Artikel</text:span> <text:span text:style-name="artikel_kop_nr">5:15</text:span> Overschrijven onttrekkingsvergunning</text:p>
                <text:p text:style-name="al">Burgemeester en wethouders kunnen de toestemming tot onttrekking op verzoek van degene op wiens naam de toestemming is gesteld of van zijn rechtverkrijgende, overschrijven op naam van een ander dan degene op wiens naam de toestemming is gesteld.</text:p>
              </text:section>
            </text:section>
            <text:p text:style-name="hoofdstuk_bottom"/>
          </text:section>
          <text:section text:name="hoofdstuk_id1-3-2-2-6" text:style-name="hoofdstuk">
            <text:p text:style-name="hoofdstuk_kop"><text:span text:style-name="label">Hoofdstuk</text:span> <text:span text:style-name="nr">6</text:span> Standplaatsen</text:p>
            <text:section text:name="artikel_id1-3-2-2-6-2" text:style-name="artikel">
              <text:p text:style-name="artikel_kop_titel"><text:span text:style-name="artikel_kop_label">Artikel</text:span> <text:span text:style-name="artikel_kop_nr">6:1</text:span> Gemeentelijk register standplaatszoekenden</text:p>
              <text:list text:style-name="id1-3-2-2-6-2-2">
                <text:list-item text:style-override="id1-3-2-2-6-2-2">
                  <text:number>1.</text:number>
                  <text:p text:style-name="al">Burgemeester en wethouders dragen zorg voor het aanleggen en bijhouden van een gemeentelijk register van standplaatszoekenden.</text:p>
                </text:list-item>
                <text:list-item text:style-override="id1-3-2-2-6-2-3">
                  <text:number>2.</text:number>
                  <text:p text:style-name="al">In het register van standplaatszoekenden worden op hun verzoek als standplaatszoekenden ingeschreven de huishoudens die voldoen aan de volgende voorwaarden:</text:p>
                  <text:list text:style-name="id1-3-2-2-6-2-3-3">
                    <text:list-item text:style-override="id1-3-2-2-6-2-3-3-1">
                      <text:number>a.</text:number>
                      <text:p text:style-name="al">de aanvrager is 18 jaar of ouder;</text:p>
                    </text:list-item>
                    <text:list-item text:style-override="id1-3-2-2-6-2-3-3-2">
                      <text:number>b.</text:number>
                      <text:p text:style-name="al">de leden van het huishouden bezitten de Nederlandse nationaliteit dan wel beschikken over een geldige verblijfstitel in Nederland;</text:p>
                    </text:list-item>
                    <text:list-item text:style-override="id1-3-2-2-6-2-3-3-3">
                      <text:number>c.</text:number>
                      <text:p text:style-name="al">het inschrijvingsformulier is correct en volledig ingevuld, inclusief de daarin gevraagde bijlagen.</text:p>
                    </text:list-item>
                  </text:list>
                </text:list-item>
                <text:list-item text:style-override="id1-3-2-2-6-2-4">
                  <text:number>3.</text:number>
                  <text:p text:style-name="al">Het gemeentelijk register vermeldt de standplaatszoekenden met inschrijfduur of herstructureringsvoorrang.</text:p>
                </text:list-item>
              </text:list>
            </text:section>
            <text:section text:name="artikel_id1-3-2-2-6-3" text:style-name="artikel">
              <text:p text:style-name="artikel_kop_titel"><text:span text:style-name="artikel_kop_label">Artikel</text:span> <text:span text:style-name="artikel_kop_nr">6:2</text:span> Toewijzing</text:p>
              <text:list text:style-name="id1-3-2-2-6-3-2">
                <text:list-item text:style-override="id1-3-2-2-6-3-2">
                  <text:number>1.</text:number>
                  <text:p text:style-name="al">Burgemeester en wethouders wijzen een vrijgekomen standplaats toe op volgorde van inschrijving in het gemeentelijk register of op basis van herstructurering.</text:p>
                </text:list-item>
                <text:list-item text:style-override="id1-3-2-2-6-3-3">
                  <text:number>2.</text:number>
                  <text:p text:style-name="al">Bij gelijke registratieduur gaat de standplaatszoekende met de langste woonduur voor.</text:p>
                </text:list-item>
                <text:list-item text:style-override="id1-3-2-2-6-3-4">
                  <text:number>3.</text:number>
                  <text:p text:style-name="al">Bij gelijke registratieduur en woonduur gaat de standplaatszoekende met de hoogste leeftijd voor.</text:p>
                </text:list-item>
                <text:list-item text:style-override="id1-3-2-2-6-3-5">
                  <text:number>4.</text:number>
                  <text:p text:style-name="al">Bij toewijzing kan rekening gehouden worden met het samenleven in familieverband.</text:p>
                </text:list-item>
              </text:list>
            </text:section>
            <text:section text:name="artikel_id1-3-2-2-6-4" text:style-name="artikel">
              <text:p text:style-name="artikel_kop_titel"><text:span text:style-name="artikel_kop_label">Artikel</text:span> <text:span text:style-name="artikel_kop_nr">6:3</text:span> Inschrijving</text:p>
              <text:list text:style-name="id1-3-2-2-6-4-2">
                <text:list-item text:style-override="id1-3-2-2-6-4-2">
                  <text:number>1.</text:number>
                  <text:p text:style-name="al">De aanvraag voor een standplaats wordt schriftelijk ingediend bij burgemeester en wethouders met behulp van een door burgemeester en wethouders vastgesteld inschrijvingsformulier.</text:p>
                </text:list-item>
                <text:list-item text:style-override="id1-3-2-2-6-4-3">
                  <text:number>2.</text:number>
                  <text:p text:style-name="al">Bij een aanvraag om voor een standplaats legt de aanvrager de volgende gegevens over:</text:p>
                  <text:list text:style-name="id1-3-2-2-6-4-3-3">
                    <text:list-item text:style-override="id1-3-2-2-6-4-3-3-1">
                      <text:number>a.</text:number>
                      <text:p text:style-name="al">een uittreksel uit de gemeentelijke basisadministratie, als de inschrijving plaatsvindt in een andere gemeente dan de huidige woonplaats;</text:p>
                    </text:list-item>
                    <text:list-item text:style-override="id1-3-2-2-6-4-3-3-2">
                      <text:number>b.</text:number>
                      <text:p text:style-name="al">zo nodig andere bescheiden die door burgemeester en wethouders voor beoordeling van de aanvraag nodig geoordeeld worden.</text:p>
                    </text:list-item>
                  </text:list>
                </text:list-item>
                <text:list-item text:style-override="id1-3-2-2-6-4-4">
                  <text:number>3.</text:number>
                  <text:p text:style-name="al">Het inschrijvingsformulier dient volledig ingevuld te zijn inclusief de daarbij gevraagde bijlage(n).</text:p>
                </text:list-item>
                <text:list-item text:style-override="id1-3-2-2-6-4-5">
                  <text:number>4.</text:number>
                  <text:p text:style-name="al">Burgemeester en wethouders bepalen of de standplaatszoekende voldoet aan de voorwaarden in artikel 6:1, tweede lid, en gaat over tot inschrijving in het register als aan deze voorwaarden is voldaan.</text:p>
                </text:list-item>
                <text:list-item text:style-override="id1-3-2-2-6-4-6">
                  <text:number>5.</text:number>
                  <text:p text:style-name="al">Inschrijving als standplaatszoekende kan ook ambtshalve plaatsvinden.</text:p>
                </text:list-item>
                <text:list-item text:style-override="id1-3-2-2-6-4-7">
                  <text:number>6.</text:number>
                  <text:p text:style-name="al">Burgemeester en wethouders dragen zorg voor het laten registreren van de standplaatszoekenden waaraan ambtshalve herstructureringsvoorrang is toegekend. Bij gewijzigde omstandigheden kan de toegekende herstructureringsvoorrang ambtshalve komen te vervallen.</text:p>
                </text:list-item>
              </text:list>
            </text:section>
            <text:section text:name="artikel_id1-3-2-2-6-5" text:style-name="artikel">
              <text:p text:style-name="artikel_kop_titel"><text:span text:style-name="artikel_kop_label">Artikel</text:span> <text:span text:style-name="artikel_kop_nr">6:4</text:span> Bewijs van inschrijving</text:p>
              <text:list text:style-name="id1-3-2-2-6-5-2">
                <text:list-item text:style-override="id1-3-2-2-6-5-2">
                  <text:number>1.</text:number>
                  <text:p text:style-name="al">Burgemeester en wethouders verstrekken aan standplaatszoekenden die zijn ingeschreven een bewijs van inschrijving waarop de volgende gegevens worden vermeld:</text:p>
                  <text:list text:style-name="id1-3-2-2-6-5-2-3">
                    <text:list-item text:style-override="id1-3-2-2-6-5-2-3-1">
                      <text:number>-</text:number>
                      <text:p text:style-name="al"> naam van de aanvrager en het aantal meeverhuizende personen;</text:p>
                    </text:list-item>
                    <text:list-item text:style-override="id1-3-2-2-6-5-2-3-2">
                      <text:number>-</text:number>
                      <text:p text:style-name="al"> adresgegevens;</text:p>
                    </text:list-item>
                    <text:list-item text:style-override="id1-3-2-2-6-5-2-3-3">
                      <text:number>-</text:number>
                      <text:p text:style-name="al"> inschrijvingsdatum;</text:p>
                    </text:list-item>
                    <text:list-item text:style-override="id1-3-2-2-6-5-2-3-4">
                      <text:number>-</text:number>
                      <text:p text:style-name="al">­ voorranggegevens indien van toepassing.</text:p>
                    </text:list-item>
                  </text:list>
                </text:list-item>
                <text:list-item text:style-override="id1-3-2-2-6-5-3">
                  <text:number>2.</text:number>
                  <text:p text:style-name="al">Als datum van inschrijving geldt de datum waarop aan de voorwaarden in artikel 6:1, tweede lid, is voldaan.</text:p>
                </text:list-item>
                <text:list-item text:style-override="id1-3-2-2-6-5-4">
                  <text:number>3.</text:number>
                  <text:p text:style-name="al">Als de aanvrager op grond van artikel 4:5 van de Algemene wet bestuursrecht de gelegenheid heeft gehad de aanvraag aan te vullen, geldt als datum van inschrijving in het register de datum waarop de aanvraag is aangevuld.</text:p>
                </text:list-item>
                <text:list-item text:style-override="id1-3-2-2-6-5-5">
                  <text:number>4.</text:number>
                  <text:p text:style-name="al">Als datum van een ambtshalve inschrijving geldt de datum waarop de standplaatszoekende aan de voorwaarden in artikel 6:1, tweede lid, onder a en b, voldoet en burgemeester en wethouders de standplaatszoekende heeft ingeschreven.</text:p>
                </text:list-item>
              </text:list>
            </text:section>
            <text:section text:name="artikel_id1-3-2-2-6-6" text:style-name="artikel">
              <text:p text:style-name="artikel_kop_titel"><text:span text:style-name="artikel_kop_label">Artikel</text:span> <text:span text:style-name="artikel_kop_nr">6:5</text:span> Geldigheidsduur van inschrijving in het register van standplaatszoekenden</text:p>
              <text:list text:style-name="id1-3-2-2-6-6-2">
                <text:list-item text:style-override="id1-3-2-2-6-6-2">
                  <text:number>1.</text:number>
                  <text:p text:style-name="al">De inschrijving in het register van standplaatszoekenden blijft met uitzondering van het gestelde in artikel 6:7 twee jaar geldig.</text:p>
                </text:list-item>
                <text:list-item text:style-override="id1-3-2-2-6-6-3">
                  <text:number>2.</text:number>
                  <text:p text:style-name="al">De inschrijving wordt beëindigd tenzij de standplaatszoekende binnen 4 weken na aanschrijving aan burgemeester en wethouders kenbaar heeft gemaakt dat deze de inschrijving in het register van standplaatszoekenden wil behouden.</text:p>
                </text:list-item>
              </text:list>
            </text:section>
            <text:section text:name="artikel_id1-3-2-2-6-7" text:style-name="artikel">
              <text:p text:style-name="artikel_kop_titel"><text:span text:style-name="artikel_kop_label">Artikel</text:span> <text:span text:style-name="artikel_kop_nr">6:6</text:span> Wijziging van inschrijving in het register</text:p>
              <text:list text:style-name="id1-3-2-2-6-7-2">
                <text:list-item text:style-override="id1-3-2-2-6-7-2">
                  <text:number>1.</text:number>
                  <text:p text:style-name="al">De inschrijving kan op verzoek van de hoofdinschrijver op naam van de beide partners worden gesteld, als er sprake is van een (voorgenomen) huwelijk, geregistreerd partnerschap of een samenlevingsovereenkomst.</text:p>
                </text:list-item>
                <text:list-item text:style-override="id1-3-2-2-6-7-3">
                  <text:number>2.</text:number>
                  <text:p text:style-name="al">Wordt de relatie als bedoeld in het vorige lid beëindigd, anders dan bij overlijden, en beide voormalige partners voldoen aan de inschrijvingsvoorwaarden dan kunnen beiden zich afzonderlijk laten inschrijven.</text:p>
                </text:list-item>
                <text:list-item text:style-override="id1-3-2-2-6-7-4">
                  <text:number>3.</text:number>
                  <text:p text:style-name="al">De hoofdinschrijver behoudt de registratieduur van de inschrijving.</text:p>
                </text:list-item>
                <text:list-item text:style-override="id1-3-2-2-6-7-5">
                  <text:number>4.</text:number>
                  <text:p text:style-name="al">Voor de voormalige partner, geldt het moment van bijschrijven bij de hoofdinschrijver of indien de voormalige partner al voorafgaand aan de bijschrijving inschrijftijd had opgebouwd, het moment van de oorspronkelijke inschrijving van de voormalige partner, als registratieduur.</text:p>
                </text:list-item>
                <text:list-item text:style-override="id1-3-2-2-6-7-6">
                  <text:number>5.</text:number>
                  <text:p text:style-name="al">Wordt de relatie beëindigd door overlijden van een van de partners dan blijft de inschrijving van de nog levende overgebleven partner zijn geldigheid behouden.</text:p>
                </text:list-item>
                <text:list-item text:style-override="id1-3-2-2-6-7-7">
                  <text:number>6.</text:number>
                  <text:p text:style-name="al">Wordt de relatie beëindigd en is er sprake van een ambtshalve inschrijving, dan beslissen burgemeester en wethouders of beide partners apart worden ingeschreven.</text:p>
                </text:list-item>
                <text:list-item text:style-override="id1-3-2-2-6-7-8">
                  <text:number>7.</text:number>
                  <text:p text:style-name="al">Een ingeschrevene dient een wijziging van gegevens, zoals woonadres en gezinssamenstelling, onverwijld door te geven aan burgemeester en wethouders.</text:p>
                </text:list-item>
                <text:list-item text:style-override="id1-3-2-2-6-7-9">
                  <text:number>8.</text:number>
                  <text:p text:style-name="al">De ingeschrevenen als bedoeld in het eerste lid worden door burgemeester en wethouders van de wijziging van inschrijving schriftelijk in kennis gesteld.</text:p>
                </text:list-item>
              </text:list>
            </text:section>
            <text:section text:name="artikel_id1-3-2-2-6-8" text:style-name="artikel">
              <text:p text:style-name="artikel_kop_titel"><text:span text:style-name="artikel_kop_label">Artikel</text:span> <text:span text:style-name="artikel_kop_nr">6:7</text:span> Doorhaling van inschrijving</text:p>
              <text:list text:style-name="id1-3-2-2-6-8-2">
                <text:list-item text:style-override="id1-3-2-2-6-8-2">
                  <text:number>1.</text:number>
                  <text:p text:style-name="al">Burgemeester en wethouders halen een inschrijving door in het register van standplaatszoekenden als:</text:p>
                  <text:list text:style-name="id1-3-2-2-6-8-2-3">
                    <text:list-item text:style-override="id1-3-2-2-6-8-2-3-1">
                      <text:number>a.</text:number>
                      <text:p text:style-name="al">de standplaatszoekende naar het oordeel van burgemeester en wethouders niet meer aan de vereisten voor inschrijving voldoet;</text:p>
                    </text:list-item>
                    <text:list-item text:style-override="id1-3-2-2-6-8-2-3-2">
                      <text:number>b.</text:number>
                      <text:p text:style-name="al">de standplaatszoekende daarom verzoekt;</text:p>
                    </text:list-item>
                    <text:list-item text:style-override="id1-3-2-2-6-8-2-3-3">
                      <text:number>c.</text:number>
                      <text:p text:style-name="al">de standplaatszoekende komt te overlijden;</text:p>
                    </text:list-item>
                    <text:list-item text:style-override="id1-3-2-2-6-8-2-3-4">
                      <text:number>d.</text:number>
                      <text:p text:style-name="al">de standplaatszoekende een standplaats elders krijgt toegewezen en deze accepteert;</text:p>
                    </text:list-item>
                    <text:list-item text:style-override="id1-3-2-2-6-8-2-3-5">
                      <text:number>e.</text:number>
                      <text:p text:style-name="al">de standplaatszoekende een standplaats achterlaat bij toewijzing en acceptatie van een woning;</text:p>
                    </text:list-item>
                    <text:list-item text:style-override="id1-3-2-2-6-8-2-3-6">
                      <text:number>f.</text:number>
                      <text:p text:style-name="al">de standplaatszoekende al dan niet opzettelijk foutieve gegevens verstrekt heeft bij de inschrijving of verzuimd heeft belangrijke wijzigingen bijtijds door te geven;</text:p>
                    </text:list-item>
                    <text:list-item text:style-override="id1-3-2-2-6-8-2-3-7">
                      <text:number>g.</text:number>
                      <text:p text:style-name="al">de standplaatszoekende niet reageert op een aanschrijving van burgemeester en wethouders over de inschrijving of bedoeld als een controle op de inschrijving in het register, binnen vier weken na de datum van de aanschrijving.</text:p>
                    </text:list-item>
                  </text:list>
                </text:list-item>
                <text:list-item text:style-override="id1-3-2-2-6-8-3">
                  <text:number>2.</text:number>
                  <text:p text:style-name="al">Ingeschrevenen als bedoeld in het eerste lid worden door burgemeester en wethouders van de doorhaling van inschrijving schriftelijk in kennis gesteld.</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7:1</text:span> Monitoring, verslaglegging en evaluatie</text:p>
              <text:list text:style-name="id1-3-2-2-7-2-2">
                <text:list-item text:style-override="id1-3-2-2-7-2-2">
                  <text:number>1.</text:number>
                  <text:p text:style-name="al">Burgemeester en wethouders en eigenaren van woonruimten, in het bijzonder woningcorporaties, zorgen jaarlijks voor een monitor van de huisvesting van nader aan te geven categorieën woningzoekenden.</text:p>
                </text:list-item>
                <text:list-item text:style-override="id1-3-2-2-7-2-3">
                  <text:number>2.</text:number>
                  <text:p text:style-name="al">Jaarlijks voor 1 april brengen eigenaren van woonruimten ten behoeve van de monitor verslag uit aan burgemeester en wethouders.</text:p>
                </text:list-item>
                <text:list-item text:style-override="id1-3-2-2-7-2-4">
                  <text:number>3.</text:number>
                  <text:p text:style-name="al">In aanvulling op het tweede lid leveren eigenaren van woonruimten voor 1 april ook de voorraadgegevens en aanbodgegevens aan bij burgemeester en wethouders, conform de in een overeenkomst vastgelegde afspraken.</text:p>
                </text:list-item>
                <text:list-item text:style-override="id1-3-2-2-7-2-5">
                  <text:number>4.</text:number>
                  <text:p text:style-name="al">Burgemeester en wethouders overleggen met eigenaren van woonruimten, in het bijzonder woningcorporaties, en woonconsumentenorganisaties elk jaar voor 1 juli over de werking en eventuele aanpassing van de woonruimteverdeling.</text:p>
                </text:list-item>
              </text:list>
            </text:section>
            <text:section text:name="artikel_id1-3-2-2-7-3" text:style-name="artikel">
              <text:p text:style-name="artikel_kop_titel"><text:span text:style-name="artikel_kop_label">Artikel</text:span> <text:span text:style-name="artikel_kop_nr">7:2</text:span> Bestuurlijke boete</text:p>
              <text:list text:style-name="id1-3-2-2-7-3-2">
                <text:list-item text:style-override="id1-3-2-2-7-3-2">
                  <text:number>1.</text:number>
                  <text:p text:style-name="al">Voor overtreding van de verboden van artikelen 8, 21 of 22 van de Huisvestingswet 2014, of het handelen in strijd met de voorwaarden of voorschriften, bedoeld in artikel 26 van de Huisvestingswet 2014, kunnen burgemeester en wethouders een bestuurlijke boete opleggen.</text:p>
                </text:list-item>
                <text:list-item text:style-override="id1-3-2-2-7-3-3">
                  <text:number>2.</text:number>
                  <text:p text:style-name="al">De bestuurlijke boete wordt verhoogd met 100 procent van het boetebedrag dat in de bijlage bij deze verordening wordt bepaald, indien de overtreding is begaan bij een bedrijfsmatige exploitatie van woonruimte.</text:p>
                </text:list-item>
                <text:list-item text:style-override="id1-3-2-2-7-3-4">
                  <text:number>3.</text:number>
                  <text:p text:style-name="al">Onverminderd het bepaalde in het vorige lid kan de bestuurlijke boete, met uitzondering van de bestuurlijke boete voor overtreding van artikel 8, eerste lid wederom worden verhoogd met 100 procent van het boetebedrag dat in de bijlage bij deze verordening is bepaald, indien binnen een tijdvak van vijf jaar voorafgaand aan de constatering van de overtreding een andere overtreding van eenzelfde voorschrift is geconstateerd en de bestuurlijke boete wegens de eerdere overtreding onherroepelijk is geworden.</text:p>
                </text:list-item>
                <text:list-item text:style-override="id1-3-2-2-7-3-5">
                  <text:number>4.</text:number>
                  <text:p text:style-name="al">Bij toepassing van het gestelde in voorgaande leden hanteren burgemeester en wethouders de boetes als vermeld in bijlage II van deze verordening.</text:p>
                </text:list-item>
              </text:list>
            </text:section>
            <text:section text:name="artikel_id1-3-2-2-7-4" text:style-name="artikel">
              <text:p text:style-name="artikel_kop_titel"><text:span text:style-name="artikel_kop_label">Artikel</text:span> <text:span text:style-name="artikel_kop_nr">7:3</text:span> Hardheidsclausule</text:p>
              <text:p text:style-name="al">Burgemeester en wethouders kunnen een artikel of artikelen van deze verordening buiten toepassing laten of daarvan afwijken, voor zover toepassing ervan gelet op het belang van de bestrijding van onevenwichtige en onrechtvaardige effecten van schaarste leidt tot onbillijkheid van overwegende aard.</text:p>
            </text:section>
            <text:section text:name="artikel_id1-3-2-2-7-5" text:style-name="artikel">
              <text:p text:style-name="artikel_kop_titel"><text:span text:style-name="artikel_kop_label">Artikel</text:span> <text:span text:style-name="artikel_kop_nr">7:4</text:span> Innovatieve ontwikkeling</text:p>
              <text:p text:style-name="al">In geval van experimenten met een looptijd van ten hoogste één jaar, naar aanleiding van innovatieve ontwikkelingen, kan in het belang van de bestrijding van onevenwichtige en onrechtvaardige effecten van schaarste worden afgeweken van de bepalingen over woonruimteverdeling in deze verordening.</text:p>
            </text:section>
            <text:section text:name="artikel_id1-3-2-2-7-6" text:style-name="artikel">
              <text:p text:style-name="artikel_kop_titel"><text:span text:style-name="artikel_kop_label">Artikel</text:span> <text:span text:style-name="artikel_kop_nr">7:5</text:span> Mandatering</text:p>
              <text:list text:style-name="id1-3-2-2-7-6-2">
                <text:list-item text:style-override="id1-3-2-2-7-6-2">
                  <text:number>1.</text:number>
                  <text:p text:style-name="al">Krachtens artikel 19 van de Huisvestingswet 2014 kunnen burgemeester en wethouders de bevoegdheden van de artikelen 15 tot en met 17 mandateren aan eigenaren van woonruimte, voor zover het die woonruimte betreft.</text:p>
                </text:list-item>
                <text:list-item text:style-override="id1-3-2-2-7-6-3">
                  <text:number>2.</text:number>
                  <text:p text:style-name="al">De mandatering wordt openbaar gemaakt.</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8:1</text:span> Overgangsbepaling bezwaar en beroep</text:p>
              <text:p text:style-name="al">De Huisvestingsverordening Wassenaar 2019 blijft van toepassing op bezwaar- en beroepsprocedures betreffende bezwaar- en beroepschriften die vóór de dag van inwerkingtreding van deze verordening zijn ingediend, als dit voor bezwaarmaker gunstiger is.</text:p>
            </text:section>
            <text:section text:name="artikel_id1-3-2-2-8-3" text:style-name="artikel">
              <text:p text:style-name="artikel_kop_titel"><text:span text:style-name="artikel_kop_label">Artikel</text:span> <text:span text:style-name="artikel_kop_nr">8:2</text:span> Overgangsbepaling huisvestingsvergunning</text:p>
              <text:p text:style-name="al">De Huisvestingsverordening Wassenaar 2019 blijft van toepassing op aanvragen van woningzoekenden voor een huisvestingsvergunning die vóór de inwerkingtreding van deze verordening zijn ingediend, als dit voor de aanvrager gunstiger is.</text:p>
            </text:section>
            <text:section text:name="artikel_id1-3-2-2-8-4" text:style-name="artikel">
              <text:p text:style-name="artikel_kop_titel"><text:span text:style-name="artikel_kop_label">Artikel</text:span> <text:span text:style-name="artikel_kop_nr">8:3</text:span> Citeertitel</text:p>
              <text:p text:style-name="al">Deze verordening wordt aangehaald als: Huisvestingsverordening Wassenaar 2023</text:p>
            </text:section>
            <text:section text:name="artikel_id1-3-2-2-8-5" text:style-name="artikel">
              <text:p text:style-name="artikel_kop_titel"><text:span text:style-name="artikel_kop_label">Artikel</text:span> <text:span text:style-name="artikel_kop_nr">8:4</text:span> Inwerkingtreding</text:p>
              <text:p text:style-name="al">Deze verordening treedt in werking met ingang van 1 juli 2023 en vervalt op 1 juli 2027.</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Wassenaar</text:span></text:p>
            <text:p><text:span text:style-name="functie">gehouden op woensdag 6 juni 2023</text:span></text:p>
          </text:section>
          <text:section text:name="ondertekening_id1-3-2-3-2">
            <text:p><text:span text:style-name="functie"/></text:p>
            <text:p><text:span text:style-name="functie">de griffier, </text:span></text:p>
            <text:p><text:span text:style-name="functie">drs. J. Kleinhesselink </text:span></text:p>
          </text:section>
          <text:section text:name="ondertekening_id1-3-2-3-3">
            <text:p><text:span text:style-name="functie"/></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 Bijlage </text:span> <text:span text:style-name="nr">I</text:span> 
            <text:span text:style-name="nadrukvet">Woningen naar mate van toegankelijkheid</text:span>
          </text:p>
          <text:p text:style-name="al">
          <text:span text:style-name="nadrukvet">A. Gelijkvloerse woning (*)</text:span>
        </text:p>
          <text:p text:style-name="al"/>
          <text:list text:style-name="id1-3-2-4-4">
            <text:list-item text:style-override="id1-3-2-4-4-1">
              <text:number>1.</text:number>
              <text:p text:style-name="al">Gelijkvloerse woning op de begane grond of bereikbaar via een lift.</text:p>
            </text:list-item>
            <text:list-item text:style-override="id1-3-2-4-4-2">
              <text:number>2.</text:number>
              <text:p text:style-name="al">Bereikbaar zonder treden.</text:p>
            </text:list-item>
            <text:list-item text:style-override="id1-3-2-4-4-3">
              <text:number>3.</text:number>
              <text:p text:style-name="al">Drempels zijn terug te brengen tot maximaal 2 cm.</text:p>
            </text:list-item>
          </text:list>
          <text:p text:style-name="al">
          <text:span text:style-name="nadrukvet">B. Rollatorwoning (**)</text:span>
        </text:p>
          <text:p text:style-name="al"/>
          <text:list text:style-name="id1-3-2-4-7">
            <text:list-item text:style-override="id1-3-2-4-7-1">
              <text:number>1.</text:number>
              <text:p text:style-name="al">Drempels maximaal 2 cm.</text:p>
            </text:list-item>
            <text:list-item text:style-override="id1-3-2-4-7-2">
              <text:number>2.</text:number>
              <text:p text:style-name="al">Breedte van toegangspaden, gangen etc. naar de woning is minimaal 1.20 m. met een maximale helling van 1:12 (geldt tot 25 cm hoogteverschil).</text:p>
            </text:list-item>
            <text:list-item text:style-override="id1-3-2-4-7-3">
              <text:number>3.</text:number>
              <text:p text:style-name="al">Toegangsdeuren van het gebouw en liftdeuren openen automatisch.</text:p>
            </text:list-item>
            <text:list-item text:style-override="id1-3-2-4-7-4">
              <text:number>4.</text:number>
              <text:p text:style-name="al">Vrije doorgang van de complexdeur, tussendeuren en de voordeur is minimaal 85 cm.</text:p>
            </text:list-item>
            <text:list-item text:style-override="id1-3-2-4-7-5">
              <text:number>5.</text:number>
              <text:p text:style-name="al">De doorgang van deuren in de woning is minimaal 0,75 m.</text:p>
            </text:list-item>
            <text:list-item text:style-override="id1-3-2-4-7-6">
              <text:number>6.</text:number>
              <text:p text:style-name="al">De lift meet inwendig minimaal 1,05 x 1,35 m. en heeft een leuning.</text:p>
            </text:list-item>
          </text:list>
          <text:p text:style-name="al">
          <text:span text:style-name="nadrukvet">C. Rolstoelwoning (***)</text:span>
        </text:p>
          <text:p text:style-name="al"/>
          <text:list text:style-name="id1-3-2-4-10">
            <text:list-item text:style-override="id1-3-2-4-10-1">
              <text:number>1.</text:number>
              <text:p text:style-name="al">Bedieningselementen bevinden zich tussen 0,90 en 1,20 m. boven de vloer en 0,50 m. horizontaal uit een inwendige hoek.</text:p>
            </text:list-item>
            <text:list-item text:style-override="id1-3-2-4-10-2">
              <text:number>2.</text:number>
              <text:p text:style-name="al">Alle binnendeuren hebben een vrije doorgang van meer dan 0,85 m.</text:p>
            </text:list-item>
            <text:list-item text:style-override="id1-3-2-4-10-3">
              <text:number>3.</text:number>
              <text:p text:style-name="al">Alle gangen zijn breder dan 1,10 m.</text:p>
            </text:list-item>
            <text:list-item text:style-override="id1-3-2-4-10-4">
              <text:number>4.</text:number>
              <text:p text:style-name="al">De lift meet inwendig minimaal 1,05 x 2,05 m. en heeft een leuning.</text:p>
            </text:list-item>
            <text:list-item text:style-override="id1-3-2-4-10-5">
              <text:number>5.</text:number>
              <text:p text:style-name="al">Opstelruimte voor en achter de deur minimaal 0,90 bij 1.10 cm.</text:p>
            </text:list-item>
            <text:list-item text:style-override="id1-3-2-4-10-6">
              <text:number>6.</text:number>
              <text:p text:style-name="al">De vrije opstelruimte naast de voordeur is minimaal 0,35 cm.</text:p>
            </text:list-item>
            <text:list-item text:style-override="id1-3-2-4-10-7">
              <text:number>7.</text:number>
              <text:p text:style-name="al">Toegankelijke badkamer zonder douchebak, met toilet, douchevloer en wastafel. Minimale maat: 2,15 bij 2,15 m. of 1,70 bij 2,70 m.</text:p>
            </text:list-item>
            <text:list-item text:style-override="id1-3-2-4-10-8">
              <text:number>8.</text:number>
              <text:p text:style-name="al">De draaicirkel in de keuken is 1,50 m. en de afstand tussen de wand achter het aanrecht en de tegenoverliggende wand is minimaal 1,80 m.</text:p>
            </text:list-item>
          </text:list>
          <text:p text:style-name="al">
          <text:span text:style-name="nadrukvet">D. Extra ruime rolstoelwoning (****)</text:span>
        </text:p>
          <text:p text:style-name="al"/>
          <text:list text:style-name="id1-3-2-4-13">
            <text:list-item text:style-override="id1-3-2-4-13-1">
              <text:number>1.</text:number>
              <text:p text:style-name="al">De afmeting van de hoofdslaapkamer is minimaal 15 m² en de breedte is minimaal 3,0 m.</text:p>
            </text:list-item>
            <text:list-item text:style-override="id1-3-2-4-13-2">
              <text:number>2.</text:number>
              <text:p text:style-name="al">De afmeting van de woonkamer is minimaal 24 m², bij een minimale breedte van 3,0 m.</text:p>
            </text:list-item>
          </text:list>
          <text:p text:style-name="al"/>
        </text:section>
        <text:section text:name="bijlage_id1-3-2-5" text:style-name="bijlage">
          <text:p text:style-name="bijlage_top"/>
          <text:p text:style-name="hoofdstuk_kop"><text:span text:style-name="label"> Bijlage </text:span> <text:span text:style-name="nr">II</text:span> </text:p>
          <text:p text:style-name="al">Bestuurlijke boetes als bedoeld in artikel 7:2, vierde lid, van deze verordening.</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e keer</text:span>
                  </text:p>
                </table:table-cell>
                <table:table-cell table:style-name="cell_frame_all" table:number-rows-spanned="1" table:number-columns-spanned="1">
                  <text:p text:style-name="table_al">
                    <text:span text:style-name="nadrukvet">Recidive</text:span>
                  </text:p>
                </table:table-cell>
              </table:table-row>
              <table:table-row table:style-name="row">
                <table:table-cell table:style-name="cell_frame_all" table:number-rows-spanned="1" table:number-columns-spanned="1">
                  <text:p text:style-name="table_al">Art. 8, eerste lid, van de Huisvestingswet 2014:</text:p>
                </table:table-cell>
                <table:table-cell table:style-name="cell_frame_all" table:number-rows-spanned="1" table:number-columns-spanned="1">
                  <text:p text:style-name="table_al">€ 410</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Art. 8, tweede lid, van de Huisvestingswet 2014:</text:p>
                  <text:p text:style-name="table_al"/>
                  <text:list text:style-name="id1-3-2-5-4-1-4-3-1-3">
                    <text:list-item text:style-override="id1-3-2-5-4-1-4-3-1-3-1">
                      <text:number>-</text:number>
                      <text:p text:style-name="table_al">niet-bedrijfsmatige exploitatie·</text:p>
                    </text:list-item>
                    <text:list-item text:style-override="id1-3-2-5-4-1-4-3-1-3-2">
                      <text:number>-</text:number>
                      <text:p text:style-name="table_al">bedrijfsmatige exploitatie</text:p>
                    </text:list-item>
                  </text:list>
                </table:table-cell>
                <table:table-cell table:style-name="cell_frame_all" table:number-rows-spanned="1" table:number-columns-spanned="1">
                  <text:p text:style-name="table_al"/>
                  <text:p text:style-name="table_al"/>
                  <text:p text:style-name="table_al">€ 5.000</text:p>
                  <text:p text:style-name="table_al">€ 10.250</text:p>
                </table:table-cell>
                <table:table-cell table:style-name="cell_frame_all" table:number-rows-spanned="1" table:number-columns-spanned="1">
                  <text:p text:style-name="table_al"/>
                  <text:p text:style-name="table_al"/>
                  <text:p text:style-name="table_al">€ 10.250</text:p>
                  <text:p text:style-name="table_al">€ 20.250</text:p>
                </table:table-cell>
              </table:table-row>
              <table:table-row table:style-name="row">
                <table:table-cell table:style-name="cell_frame_all" table:number-rows-spanned="1" table:number-columns-spanned="1">
                  <text:p text:style-name="table_al">Art. 21, eerste lid, van de Huisvestingswet 2014:</text:p>
                  <text:p text:style-name="table_al"/>
                  <text:list text:style-name="id1-3-2-5-4-1-4-4-1-3">
                    <text:list-item text:style-override="id1-3-2-5-4-1-4-4-1-3-1">
                      <text:number>-</text:number>
                      <text:p text:style-name="table_al">niet-bedrijfsmatige exploitatie·</text:p>
                    </text:list-item>
                    <text:list-item text:style-override="id1-3-2-5-4-1-4-4-1-3-2">
                      <text:number>-</text:number>
                      <text:p text:style-name="table_al">bedrijfsmatige exploitatie</text:p>
                    </text:list-item>
                  </text:list>
                </table:table-cell>
                <table:table-cell table:style-name="cell_frame_all" table:number-rows-spanned="1" table:number-columns-spanned="1">
                  <text:p text:style-name="table_al"/>
                  <text:p text:style-name="table_al"/>
                  <text:p text:style-name="table_al">€ 5.000</text:p>
                  <text:p text:style-name="table_al">€ 10.250</text:p>
                </table:table-cell>
                <table:table-cell table:style-name="cell_frame_all" table:number-rows-spanned="1" table:number-columns-spanned="1">
                  <text:p text:style-name="table_al"/>
                  <text:p text:style-name="table_al"/>
                  <text:p text:style-name="table_al">€ 10.250</text:p>
                  <text:p text:style-name="table_al">€ 20.250</text:p>
                </table:table-cell>
              </table:table-row>
              <table:table-row table:style-name="row">
                <table:table-cell table:style-name="cell_frame_all" table:number-rows-spanned="1" table:number-columns-spanned="1">
                  <text:p text:style-name="table_al">Handelen in strijd met voorwaarden en voorschriften als bedoeld in artikel 26 van de Huisvestingswet 2014:</text:p>
                  <text:p text:style-name="table_al"/>
                  <text:list text:style-name="id1-3-2-5-4-1-4-5-1-3">
                    <text:list-item text:style-override="id1-3-2-5-4-1-4-5-1-3-1">
                      <text:number>-</text:number>
                      <text:p text:style-name="table_al">niet-bedrijfsmatige exploitatie</text:p>
                    </text:list-item>
                    <text:list-item text:style-override="id1-3-2-5-4-1-4-5-1-3-2">
                      <text:number>-</text:number>
                      <text:p text:style-name="table_al">bedrijfsmatige exploitatie</text:p>
                    </text:list-item>
                  </text:list>
                </table:table-cell>
                <table:table-cell table:style-name="cell_frame_all" table:number-rows-spanned="1" table:number-columns-spanned="1">
                  <text:p text:style-name="table_al"/>
                  <text:p text:style-name="table_al"/>
                  <text:p text:style-name="table_al"/>
                  <text:p text:style-name="table_al">€ 5.000</text:p>
                  <text:p text:style-name="table_al">€ 10.250</text:p>
                </table:table-cell>
                <table:table-cell table:style-name="cell_frame_all" table:number-rows-spanned="1" table:number-columns-spanned="1">
                  <text:p text:style-name="table_al"/>
                  <text:p text:style-name="table_al"/>
                  <text:p text:style-name="table_al"/>
                  <text:p text:style-name="table_al">€ 10.250</text:p>
                  <text:p text:style-name="table_al">€ 20.250</text:p>
                </table:table-cell>
              </table:table-row>
            </table:table>
            <text:p text:style-name="table_bottom"/>
          </text:section>
          <text:p text:style-name="al"/>
          <text:p text:style-name="al">
          <text:span text:style-name="nadrukvet">Toelichting</text:span>
        </text:p>
          <text:p text:style-name="al"/>
          <text:p text:style-name="al">
          <text:span text:style-name="nadrukvet">Recidive</text:span>
        </text:p>
          <text:p text:style-name="al"/>
          <text:p text:style-name="al">Van recidive is sprake indien binnen vijf jaar na beëindiging van een overtreding van een bepaald artikel opnieuw dezelfde overtreding van hetzelfde artikel wordt begaan.</text:p>
          <text:p text:style-name="al"/>
          <text:p text:style-name="al">Onderscheid niet-bedrijfsmatige exploitatie en bedrijfsmatige exploitatie</text:p>
          <text:p text:style-name="al"/>
          <text:p text:style-name="al">Van een bedrijfsmatige exploitatie is in de volgende gevallen sprake:</text:p>
          <text:p text:style-name="al"/>
          <text:list text:style-name="id1-3-2-5-16">
            <text:list-item text:style-override="id1-3-2-5-16-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5-16-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5-16-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list-item>
            <text:list-item text:style-override="id1-3-2-5-16-4">
              <text:number>4.</text:number>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list-item>
            <text:list-item text:style-override="id1-3-2-5-16-5">
              <text:number>5.</text:number>
              <text:p text:style-name="al">Samenvoeging van een woonruimte is niet bedrijfsmatig, tenzij de overtreder zich beroepsmatig bezig houdt met huisvesting en exploitatie van onroerend goed.</text:p>
            </text:list-item>
          </text:list>
          <text:p text:style-name="al">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p text:style-name="al"/>
        </text:section>
        <text:section text:name="bijlage_id1-3-2-6" text:style-name="bijlage">
          <text:p text:style-name="bijlage_top"/>
          <text:p text:style-name="hoofdstuk_kop"><text:span text:style-name="label"> Bijlage </text:span> <text:span text:style-name="nr">III</text:span> </text:p>
          <text:p text:style-name="al">Categorieën gebouwen als bedoeld in artikel 5:1 (splitsing)</text:p>
          <text:p text:style-name="al"/>
          <text:p text:style-name="al">
          <text:span text:style-name="nadrukvet">Gemeente Wassenaar:</text:span> alle gebouwen, bevattende woonruimte onder de huurprijsgrens, behoudens de huurappartementen van corporaties waarvoor splitsing wordt aangevraagd ten behoeve van verkoop volgens de lokale of regionale prestatieafspraken.</text:p>
          <text:p text:style-name="al"/>
        </text:section>
        <text:section text:name="bijlage_id1-3-2-7" text:style-name="bijlage">
          <text:p text:style-name="bijlage_top"/>
          <text:p text:style-name="hoofdstuk_kop"><text:span text:style-name="label"> Bijlage </text:span> <text:span text:style-name="nr">IV</text:span> </text:p>
          <text:p text:style-name="al">Categorieën woonruimten als bedoeld in artikel 5:8 (onttrekkingen)</text:p>
          <text:p text:style-name="al"/>
          <text:p text:style-name="al">
          <text:span text:style-name="nadrukvet">Gemeente Wassenaar:</text:span> alle woningen onder de huurprijsgren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707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7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7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OVERHEIDop.referentienummer">Z/22/067720</meta:user-defined>
    <meta:user-defined meta:name="DCTERMS.alternative">Huisvestingsverordening Wassenaar 2023</meta:user-defined>
    <dc:language>nl</dc:language>
    <meta:user-defined meta:name="OVERHEIDop.locatietype/OVERHEIDop.gebiedsmarkering">Gemeente</meta:user-defined>
    <meta:user-defined meta:name="DC.title">Huisvestingsverordening Wassenaar 2023</meta:user-defined>
    <meta:user-defined meta:name="DCTERMS.W3CDTF/DCTERMS.available">2023-06-13</meta:user-defined>
    <meta:user-defined meta:name="DCTERMS.W3CDTF/OVERHEIDop.jaargang">2023</meta:user-defined>
    <meta:user-defined meta:name="OVERHEIDop.publicationIssue">257078</meta:user-defined>
    <meta:user-defined meta:name="OVERHEIDop.betreftRegeling">CVDR697251_1</meta:user-defined>
    <meta:user-defined meta:name="xs:date/OVERHEIDop.startdatum">2023-07-01</meta:user-defined>
    <meta:user-defined meta:name="OVERHEIDop.GmbID/DC.identifier">gmb-2023-257078</meta:user-defined>
    <meta:user-defined meta:name="OVERHEIDop.versieInformatie"/>
  </office:meta>
</office:document-meta>
</file>