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tijdelijke verkeersmaatregel i.v.m. organiseren van clubwedstrijden op 24 en 25 juni 2023 aan de Wolfersveenweg 29, 7021HS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afsluiten van een weg in verband met organiseren van clubwedstrijden op 24 en 25 juni 2023.aan de Wolfersveenweg 29, 7021HS Zelhem. De bezwaartermijn eindigt op 25 juli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 </text:a> of stuur een mail naar <text:a xlink:href="mailto:info@Bronckhorst.nl" xlink:type="simple">info@Bronckhorst.nl </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 </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7075</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075</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075</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Wolfersveenweg 29, 7021HS Zelhem</meta:user-defined>
    <dc:language>nl</dc:language>
    <meta:user-defined meta:name="OVERHEIDop.locatietype/OVERHEIDop.gebiedsmarkering">Punt</meta:user-defined>
    <meta:user-defined meta:name="DC.title">Besluit tijdelijke verkeersmaatregel i.v.m. organiseren van clubwedstrijden op 24 en 25 juni 2023 aan de Wolfersveenweg 29, 7021HS Zelhem</meta:user-defined>
    <meta:user-defined meta:name="OVERHEIDop.datumEindeReactietermijn">2023-07-25</meta:user-defined>
    <meta:user-defined meta:name="OVERHEIDop.terinzageleggingBG">https://jeleefomgeving.nl/inzien/813647290/26aee9ad-06ac-11ee-8159-005056011332</meta:user-defined>
    <meta:user-defined meta:name="DCTERMS.W3CDTF/DCTERMS.available">2023-06-13</meta:user-defined>
    <meta:user-defined meta:name="DCTERMS.W3CDTF/OVERHEIDop.jaargang">2023</meta:user-defined>
    <meta:user-defined meta:name="OVERHEIDop.publicationIssue">257075</meta:user-defined>
    <meta:user-defined meta:name="OVERHEIDop.GmbID/DC.identifier">gmb-2023-257075</meta:user-defined>
    <meta:user-defined meta:name="OVERHEIDop.versieInformatie"/>
  </office:meta>
</office:document-meta>
</file>