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wijzigen van de brandcompartimentering aan de J van Oldenbarneveldtstr 1 in Zaltbommel. Zaaknummer: ODR2301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31-5-2023 een omgevingsvergunning voor het wijzigen van de brandcompartimentering op het adres J van Oldenbarneveldtstr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07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490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wijzigen van de brandcompartimentering aan de J van Oldenbarneveldtstr 1 in Zaltbommel. Zaaknummer: ODR2301490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73</meta:user-defined>
    <meta:user-defined meta:name="OVERHEIDop.GmbID/DC.identifier">gmb-2023-257073</meta:user-defined>
    <meta:user-defined meta:name="OVERHEIDop.versieInformatie"/>
  </office:meta>
</office:document-meta>
</file>