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en van diverse werkzaamheden Stenenbeer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uitvoeren van diverse werkzaamheden, zoals glasvervanging, PV-panelen en dakramen op de locatie Stenenbeer 7 in Vlissingen (08-06-2023).</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7063</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063</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063</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Uitvoeren van diverse werkzaamheden Stenenbeer 7</meta:user-defined>
    <meta:user-defined meta:name="DCTERMS.W3CDTF/DCTERMS.available">2023-06-13</meta:user-defined>
    <meta:user-defined meta:name="DCTERMS.W3CDTF/OVERHEIDop.jaargang">2023</meta:user-defined>
    <meta:user-defined meta:name="OVERHEIDop.publicationIssue">257063</meta:user-defined>
    <meta:user-defined meta:name="OVERHEIDop.GmbID/DC.identifier">gmb-2023-257063</meta:user-defined>
    <meta:user-defined meta:name="OVERHEIDop.versieInformatie"/>
  </office:meta>
</office:document-meta>
</file>