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d ten behoeve van een toegang tot de achtertuin aan Vliestroom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J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stroom 38 Alkmaar</text:span>: het aanleggen van een pad t.b.v. toegang achtertuin Datum ontvangst: 2 juni 2023.</text:p>
            <text:p text:style-name="common-al">Zaaknummer: 00005315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550</meta:user-defined>
    <dc:language>nl</dc:language>
    <meta:user-defined meta:name="OVERHEIDop.locatietype/OVERHEIDop.gebiedsmarkering">Adres</meta:user-defined>
    <meta:user-defined meta:name="DC.title">Aanvraag vergunning voor het aanleggen van een pad ten behoeve van een toegang tot de achtertuin aan Vliestroom 38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59</meta:user-defined>
    <meta:user-defined meta:name="OVERHEIDop.GmbID/DC.identifier">gmb-2023-257059</meta:user-defined>
    <meta:user-defined meta:name="OVERHEIDop.versieInformatie"/>
  </office:meta>
</office:document-meta>
</file>