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afzetten van bosplantsoen - t.h.v. Het Helmhout 15-65, 9206 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et Helmhout 15-65, 9206 AZ Drachten, een gemeentelijke aanvraag voor het kappen/afzetten van bosplantsoen, datum bekendmaking: 27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70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Het Helmhout 15-65, 9206 AZ Drachten, een gemeentelijke aanvraag voor het kappen/afzetten van bosplantsoen, datum bekendmaking: 27 juni 2023</meta:user-defined>
    <dc:language>nl</dc:language>
    <meta:user-defined meta:name="OVERHEIDop.locatietype/OVERHEIDop.gebiedsmarkering">Punt</meta:user-defined>
    <meta:user-defined meta:name="DC.title">Gemeente Smallingerland - verlening omgevingsvergunning - een gemeentelijke aanvraag voor het kappen/afzetten van bosplantsoen - t.h.v. Het Helmhout 15-65, 9206 AZ Drachten</meta:user-defined>
    <meta:user-defined meta:name="DCTERMS.W3CDTF/DCTERMS.available">2023-06-28</meta:user-defined>
    <meta:user-defined meta:name="DCTERMS.W3CDTF/OVERHEIDop.jaargang">2023</meta:user-defined>
    <meta:user-defined meta:name="OVERHEIDop.publicationIssue">257056</meta:user-defined>
    <meta:user-defined meta:name="OVERHEIDop.GmbID/DC.identifier">gmb-2023-257056</meta:user-defined>
    <meta:user-defined meta:name="OVERHEIDop.versieInformatie"/>
  </office:meta>
</office:document-meta>
</file>