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erlinghstraat 21, 3364AS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6 mei 2023 een aanvraag voor een omgevingsvergunning ontvangen. De vergunning is aangevraagd voor een micro brouwerij op locatie Vierlinghstraat 21, 3364AS Sliedrecht.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9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6 mei 2023. De gemeente Sliedrecht neemt daarover waarschijnlijk voor 11 jul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705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5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5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ierlinghstraat 21, 3364AS Sliedrecht</meta:user-defined>
    <dc:language>nl</dc:language>
    <meta:user-defined meta:name="OVERHEIDop.locatietype/OVERHEIDop.gebiedsmarkering">Punt</meta:user-defined>
    <meta:user-defined meta:name="DC.title">Aanvraag omgevingsvergunning, Vierlinghstraat 21, 3364AS Sliedrecht</meta:user-defined>
    <meta:user-defined meta:name="DCTERMS.W3CDTF/DCTERMS.available">2023-06-13</meta:user-defined>
    <meta:user-defined meta:name="DCTERMS.W3CDTF/OVERHEIDop.jaargang">2023</meta:user-defined>
    <meta:user-defined meta:name="OVERHEIDop.publicationIssue">257055</meta:user-defined>
    <meta:user-defined meta:name="OVERHEIDop.GmbID/DC.identifier">gmb-2023-257055</meta:user-defined>
    <meta:user-defined meta:name="OVERHEIDop.versieInformatie"/>
  </office:meta>
</office:document-meta>
</file>