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oprit van richting van oost naar west aan Starnmeerdijk 6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G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rnmeerdijk 6 Starnmeer</text:span>: het aanpassen van de oprit van richting van oost naar west Datum ontvangst: 6 april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passen van de oprit van richting van oost naar west aan Starnmeerdijk 6 te Starnme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54</meta:user-defined>
    <meta:user-defined meta:name="OVERHEIDop.GmbID/DC.identifier">gmb-2023-257054</meta:user-defined>
    <meta:user-defined meta:name="OVERHEIDop.versieInformatie"/>
  </office:meta>
</office:document-meta>
</file>