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616, het uitbreiden van de basisschool "De Windhoek" (lokaaluitbreiding in de patio) Windslaan 1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705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5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5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616</meta:user-defined>
    <meta:user-defined meta:name="DCTERMS.abstract">het uitbreiden van de basisschool "De Windhoek" (lokaaluitbreiding in de patio) Windslaan 14 te Almelo</meta:user-defined>
    <dc:language>nl</dc:language>
    <meta:user-defined meta:name="OVERHEIDop.locatietype/OVERHEIDop.gebiedsmarkering">Punt</meta:user-defined>
    <meta:user-defined meta:name="DC.title">Ingediende aanvraag reguliere omgevingsvergunning, Z/23/136616, het uitbreiden van de basisschool "De Windhoek" (lokaaluitbreiding in de patio) Windslaan 14 te Almelo.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053</meta:user-defined>
    <meta:user-defined meta:name="OVERHEIDop.GmbID/DC.identifier">gmb-2023-257053</meta:user-defined>
    <meta:user-defined meta:name="OVERHEIDop.versieInformatie"/>
  </office:meta>
</office:document-meta>
</file>