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intern wijzigen van het pand en de binnenplaats bij de begane grond trekken aan Laat 1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EL11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Laat 112 Alkmaar</text:span>: het intern wijzigen van het pand en de binnenplaats bij de begane grond trekken Datum ontvangst: 8 maart 2023.</text:p>
            <text:p text:style-name="common-al">Duur verlenging: 6 Wek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0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0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intern wijzigen van het pand en de binnenplaats bij de begane grond trekken aan Laat 112 te Alkmaar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7051</meta:user-defined>
    <meta:user-defined meta:name="OVERHEIDop.GmbID/DC.identifier">gmb-2023-257051</meta:user-defined>
    <meta:user-defined meta:name="OVERHEIDop.versieInformatie"/>
  </office:meta>
</office:document-meta>
</file>