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Buitencarnaval 202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uitencarnaval 2023, Kerkstraat tussen de huisnummers 2 en 12 te Vught, 18 februari 2023, AP 20220327, ontvangen op 29 november 2022. De vergunning is verzonden op 4 januar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“Buitencarnaval 2023”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705</meta:user-defined>
    <meta:user-defined meta:name="OVERHEIDop.GmbID/DC.identifier">gmb-2023-25705</meta:user-defined>
    <meta:user-defined meta:name="OVERHEIDop.versieInformatie"/>
  </office:meta>
</office:document-meta>
</file>