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BK installatie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orstraat 30 Alkmaar</text:span>: het plaatsen van een LBK installatie Datum ontvangst: 12 augustus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04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LBK installatie aan Koorstraat 30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47</meta:user-defined>
    <meta:user-defined meta:name="OVERHEIDop.GmbID/DC.identifier">gmb-2023-257047</meta:user-defined>
    <meta:user-defined meta:name="OVERHEIDop.versieInformatie"/>
  </office:meta>
</office:document-meta>
</file>