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opslagruimte tot appartement en het vervangen van de houten openslaande deuren aan Scharlo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2 Alkmaar</text:span>: het verbouwen van de opslagruimte tot appartement en het vervangen van de houten openslaande deuren  Datum ontvangst: 25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opslagruimte tot appartement en het vervangen van de houten openslaande deuren aan Scharlo 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45</meta:user-defined>
    <meta:user-defined meta:name="OVERHEIDop.GmbID/DC.identifier">gmb-2023-257045</meta:user-defined>
    <meta:user-defined meta:name="OVERHEIDop.versieInformatie"/>
  </office:meta>
</office:document-meta>
</file>