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cob Reviusstraat 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3 een besluit genomen op de aanvraag met zaaknummer 1742-HZ_WABO-2316145 voor het plaatsen van een dakkapel op de locatie Jacob Reviusstraat 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9 jun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704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04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04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Jacob Reviusstraat 7 in Rijssen, het plaatsen van een dakkapel</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Jacob Reviusstraat 7 in Rijssen</meta:user-defined>
    <meta:user-defined meta:name="DCTERMS.W3CDTF/DCTERMS.available">2023-06-21</meta:user-defined>
    <meta:user-defined meta:name="DCTERMS.W3CDTF/OVERHEIDop.jaargang">2023</meta:user-defined>
    <meta:user-defined meta:name="OVERHEIDop.publicationIssue">257044</meta:user-defined>
    <meta:user-defined meta:name="OVERHEIDop.GmbID/DC.identifier">gmb-2023-257044</meta:user-defined>
    <meta:user-defined meta:name="OVERHEIDop.versieInformatie"/>
  </office:meta>
</office:document-meta>
</file>