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Herculesstraat 6, 6a, 6b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D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Herculesstraat 6, 6a, 6b en 8</text:span>: het bouwen van een bedrijfspand Datum ontvangst: 20 december 2022.</text:p>
            <text:p text:style-name="common-al">Duur verlenging: 4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bedrijfspand aan Herculesstraat 6, 6a, 6b en 8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43</meta:user-defined>
    <meta:user-defined meta:name="OVERHEIDop.GmbID/DC.identifier">gmb-2023-257043</meta:user-defined>
    <meta:user-defined meta:name="OVERHEIDop.versieInformatie"/>
  </office:meta>
</office:document-meta>
</file>