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tsier ongenummerd te Uden en Roskam ongenummerd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3 een aanvraag omgevingsvergunning ontvangen.</text:p>
            <text:p text:style-name="common-al">Het betreft een aanvraag voor plan De Ruiter (bouwnummers 1 t/m 29) op locatie Koetsier te Uden en Roskam te Uden met omschrijving "bouwen van 29 woningen".</text:p>
            <text:p text:style-name="common-al">De zaak is geregistreerd onder nummer 43288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04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4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432882023</meta:user-defined>
    <meta:user-defined meta:name="DCTERMS.abstract">bouwen van 2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oetsier ongenummerd te Uden en Roskam ongenummerd te U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40</meta:user-defined>
    <meta:user-defined meta:name="OVERHEIDop.GmbID/DC.identifier">gmb-2023-257040</meta:user-defined>
    <meta:user-defined meta:name="OVERHEIDop.versieInformatie"/>
  </office:meta>
</office:document-meta>
</file>