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, Kunstmarkt Ratjeto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icolaasplein in Denekamp</text:p>
            <text:p text:style-name="common-al">
            <text:span text:style-name="nadrukvet">Wat:</text:span> Kunstmarkt Ratjetoe 2023</text:p>
            <text:p text:style-name="common-al">
            <text:span text:style-name="nadrukvet">Wanneer:</text:span> 24 sept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703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1176</meta:user-defined>
    <meta:user-defined meta:name="DCTERMS.abstract">Kunstmarkt Ratjetoe 2023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, Kunstmarkt Ratjetoe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7039</meta:user-defined>
    <meta:user-defined meta:name="OVERHEIDop.GmbID/DC.identifier">gmb-2023-257039</meta:user-defined>
    <meta:user-defined meta:name="OVERHEIDop.versieInformatie"/>
  </office:meta>
</office:document-meta>
</file>