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kanalen via het dak en gevel ten behoeve van het koppelen van een bestaande luchtbehandelingskast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 Alkmaar</text:span>: het realiseren van kanalen via het dak en gevel tbv koppelen bestaande luchtbehandelingskast Datum ontvangst: 19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kanalen via het dak en gevel ten behoeve van het koppelen van een bestaande luchtbehandelingskast aan Wilhelminalaan 1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38</meta:user-defined>
    <meta:user-defined meta:name="OVERHEIDop.GmbID/DC.identifier">gmb-2023-257038</meta:user-defined>
    <meta:user-defined meta:name="OVERHEIDop.versieInformatie"/>
  </office:meta>
</office:document-meta>
</file>