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SBESLUIT VAN HET AANWIJZINGSBESLUIT PARKEERBELASTINGEN GEMEENTE ZWIJNDRECHT 2021</text:p>
      <text:section text:name="regeling_id1-3-2" text:style-name="regeling">
        <text:section text:name="aanhef_id1-3-2-1" text:style-name="aanhef">
          <text:section text:name="preambule_id1-3-2-1-1" text:style-name="preambule">
            <text:p text:style-name="al">Het college van burgemeester en wethouders van de gemeente Zwijndrecht;</text:p>
            <text:p text:style-name="al"/>
            <text:p text:style-name="al">gelet op artikel 2 van de Parkeerverordening Zwijndrecht 2021, artikel 9 van de Verordening parkeerbelastingen Zwijndrecht 2021 en Aanwijzingsbesluit parkeerbelastingen Gemeente Zwijndrecht 2021.</text:p>
            <text:p text:style-name="al"/>
            <text:p text:style-name="al">Besluit:</text:p>
            <text:p text:style-name="al"/>
            <text:p text:style-name="al">het Aanwijzingsbesluit parkeerbelastingen gemeente Zwijndrecht als volgt te wijzig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A. Artikel 2 wordt ingetrokken en vervangen door:</text:p>
            <text:p text:style-name="al">Aan te wijzen als plaatsen waar in afwijking van artikel 1 uitsluitend tegen betaling van de parkeerbelasting als bedoeld in artikel 2, letter a van de vigerende Verordening parkeerbelastingen Zwijndrecht mag worden geparkeerd, met een maximum van 3 (drie) uren van maandag tot en met woensdag van 9:00 tot 18:00 uur en van donderdag tot en met zaterdag 9:00 tot 21:00 uur.</text:p>
            <text:p text:style-name="al">Alle openbare parkeerplaatsen gelegen op Nieuwstraat vanaf de erfgrens tussen huisnummer 13/17 en Zomerlust.</text:p>
            <text:p text:style-name="al"/>
            <text:p text:style-name="al">B. Onder vernummering van de artikelen 3 en 4 naar artikelen 4 en 5, wordt een nieuw artikel 3 ingevoegd luidende:</text:p>
            <text:p text:style-name="al">Aan te wijzen als plaatsen waar in afwijking van artikel 1 uitsluitend met een vergunning als bedoeld in artikel 2 letter b. van de vigerende Verordening parkeerbelastingen Zwijndrecht mag worden geparkeerd van maandag tot en met woensdag van 09:00 tot 18:00 uur en van donderdag tot en met zaterdag van 09:00 tot 21:00 uur.</text:p>
            <text:p text:style-name="al">Alle openbare parkeerplaatsen gelegen aan Nieuwstraat vanaf de erfgrens tussen huisnummer 13/17 en Marsdiep.</text:p>
            <text:p text:style-name="al"/>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1.</text:number>
                <text:p text:style-name="al"> Dit wijzigingsbesluit treedt in werking de dag na die van de bekendmaking, met dien verstande dat het ongewijzigde Aanwijzingsbesluit parkeerbelastingen gemeente Zwijndrecht 2021 van toepassing blijft op belastbare feiten die zich voor die datum hebben voorgedaan.</text:p>
              </text:list-item>
              <text:list-item text:style-override="id1-3-2-2-2-2-2">
                <text:number>2.</text:number>
                <text:p text:style-name="al">Dit besluit kan worden aangehaald als "1e Wijzigingsbesluit van het Aanwijzingsbesluit parkeerbelastingen gemeente Zwijndrecht 2021".</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van de gemeente Zwijndrecht op 23 mei 2023,</text:span></text:p>
            <text:p><text:span text:style-name="functie"/></text:p>
            <text:p><text:span text:style-name="functie">De secretaris, De burgemeester,</text:span></text:p>
            <text:p><text:span text:style-name="functie">P.W. Croonenberg-Borst, T.J.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7032</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032</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032</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Zwijndrecht</meta:user-defined>
    <meta:user-defined meta:name="OVERHEID.Informatietype/DC.type">officiële publicatie</meta:user-defined>
    <meta:user-defined meta:name="OVERHEIDop.Rubriek/DC.type">ander besluit van algemene strekking</meta:user-defined>
    <meta:user-defined meta:name="OVERHEID.Gemeente/DCTERMS.publisher">Zwijndrecht</meta:user-defined>
    <meta:user-defined meta:name="OVERHEID.Gemeente/OVERHEID.authority">Zwijndrecht</meta:user-defined>
    <meta:user-defined meta:name="OVERHEID.TaxonomieBeleidsagendaDecentraal/OVERHEID.category">Verkeer | Organisatie en beleid</meta:user-defined>
    <meta:user-defined meta:name="DC.source">http://decentrale.regelgeving.overheid.nl/cvdr/XHTMLoutput/Historie/Zwijndrecht/648339/CVDR648339_1.html</meta:user-defined>
    <meta:user-defined meta:name="DC.source">http://decentrale.regelgeving.overheid.nl/cvdr/XHTMLoutput/Historie/Zwijndrecht/649329/CVDR649329_1.html</meta:user-defined>
    <meta:user-defined meta:name="OVERHEIDop.referentienummer">2020-0160800</meta:user-defined>
    <meta:user-defined meta:name="DCTERMS.alternative">Aanwijzingsbesluit parkeerbelastingen 2021</meta:user-defined>
    <dc:language>nl</dc:language>
    <meta:user-defined meta:name="OVERHEIDop.locatietype/OVERHEIDop.gebiedsmarkering">Gemeente</meta:user-defined>
    <meta:user-defined meta:name="DC.title">Aanwijzingsbesluit parkeerbelastingen Gemeente Zwijndrecht 2021</meta:user-defined>
    <meta:user-defined meta:name="DCTERMS.W3CDTF/DCTERMS.available">2023-06-13</meta:user-defined>
    <meta:user-defined meta:name="DCTERMS.W3CDTF/OVERHEIDop.jaargang">2023</meta:user-defined>
    <meta:user-defined meta:name="OVERHEIDop.publicationIssue">257032</meta:user-defined>
    <meta:user-defined meta:name="OVERHEIDop.betreftRegeling">CVDR651106_2</meta:user-defined>
    <meta:user-defined meta:name="OVERHEIDop.GmbID/DC.identifier">gmb-2023-257032</meta:user-defined>
    <meta:user-defined meta:name="xs:date/OVERHEIDop.startdatum">2023-06-14</meta:user-defined>
    <meta:user-defined meta:name="OVERHEIDop.versieInformatie"/>
  </office:meta>
</office:document-meta>
</file>