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Buitengebied, locatie Tulenstraat 1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5 juni tot en met 26 juli 2023 ter inzage ligt: </text:p>
            <text:list text:style-name="id1-3-2-1-1-2">
              <text:list-item text:style-override="id1-3-2-1-1-2-1">
                <text:number>1.</text:number>
                <text:p text:style-name="al">het ontwerpbestemmingsplan ‘Buitengebied, locatie Tulenstraat 1 Breedenbroek’ met identificatienummer NL.IMRO.1509.BP000192-ON01.</text:p>
              </text:list-item>
            </text:list>
            <text:p text:style-name="common-al">
            <text:span text:style-name="nadrukvet">Plangebied en inhoud van het bestemmingsplan </text:span>
          </text:p>
            <text:p text:style-name="common-al">Het plangebied is gelegen aan de Tulenstraat 1 in Breedenbroek. Het plan maakt de transformatie van een voormalig agrarisch bedrijf naar een woonzorglocatie ten behoeve van de doelgroep Beschermd wonen mogelijk, waarbij de bestemming grotendeels wordt gewijzigd van “Agrarisch” naar “Maatschappelijk”. De woonzorglocatie biedt straks ruimte voor maximaal 30 onzelfstandige wooneenheden, gemeenschappelijke voorzieningen en dagbesteding waarbij het erf landschappelijk wordt ingepast. </text:p>
            <text:p text:style-name="common-al">
            <text:span text:style-name="nadrukvet">Inzage</text:span>
          </text:p>
            <text:p text:style-name="common-al">De stukken liggen van 15 juni tot en met 26 juli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Om een afspraak in te plannen voor het mondeling indienen van zienswijzen kunt u contact opnemen via het Telefonisch Informatie Centrum (TIC), telefoonnummer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0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92-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locatie Tulenstraat 1 Breedenbroek’</meta:user-defined>
    <meta:user-defined meta:name="DCTERMS.W3CDTF/DCTERMS.available">2023-06-14</meta:user-defined>
    <meta:user-defined meta:name="DCTERMS.W3CDTF/OVERHEIDop.jaargang">2023</meta:user-defined>
    <meta:user-defined meta:name="OVERHEIDop.publicationIssue">257031</meta:user-defined>
    <meta:user-defined meta:name="OVERHEIDop.GmbID/DC.identifier">gmb-2023-257031</meta:user-defined>
    <meta:user-defined meta:name="OVERHEIDop.versieInformatie"/>
  </office:meta>
</office:document-meta>
</file>