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rit aan De Klip 58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S5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Klip 58 Koedijk</text:span>: het realiseren van een uitrit Datum ontvangst: 18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uitrit aan De Klip 58 te Koe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30</meta:user-defined>
    <meta:user-defined meta:name="OVERHEIDop.GmbID/DC.identifier">gmb-2023-257030</meta:user-defined>
    <meta:user-defined meta:name="OVERHEIDop.versieInformatie"/>
  </office:meta>
</office:document-meta>
</file>