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6-2023 hebben wij een ontheffing verleend voor het schenken van zwak alcoholhoudende dranken en ten gehore brengen van muziek (De Ster op 24 en 25 juni 2023 tijdens optochten Schoolfeest) op het adres Grotestraat 91 7471BL Goor, Grotestraat 93 7471BM Goor. Deze vergunning staat ingeschreven onder zaaknummer 0000523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02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2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2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23176</meta:user-defined>
    <meta:user-defined meta:name="DCTERMS.abstract">het schenken van zwak alcoholhoudende dranken en ten gehore brengen van muziek (De Ster op 24 en 25 juni 2023 tijdens optochten Schoolfeest)</meta:user-defined>
    <dc:language>nl</dc:language>
    <meta:user-defined meta:name="OVERHEIDop.locatietype/OVERHEIDop.gebiedsmarkering">Punt</meta:user-defined>
    <meta:user-defined meta:name="DC.title">Op 09-06-2023 hebben wij een ontheffing verleend voor het schenken van zwak alcoholhoudende dranken en ten gehore brengen van muziek (De Ster op 24 en 25 juni 2023 tijdens optochten Schoolfeest) op het adres Grotestraat 91 7471BL Goor, Grotestraat 93 7471BM Goor. Deze vergunning staat ingeschreven onder zaaknummer 0000523176.</meta:user-defined>
    <meta:user-defined meta:name="DCTERMS.W3CDTF/DCTERMS.available">2023-06-13</meta:user-defined>
    <meta:user-defined meta:name="DCTERMS.W3CDTF/OVERHEIDop.jaargang">2023</meta:user-defined>
    <meta:user-defined meta:name="OVERHEIDop.publicationIssue">257027</meta:user-defined>
    <meta:user-defined meta:name="OVERHEIDop.GmbID/DC.identifier">gmb-2023-257027</meta:user-defined>
    <meta:user-defined meta:name="OVERHEIDop.versieInformatie"/>
  </office:meta>
</office:document-meta>
</file>