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de Aventurijnweg en aanleg van het havengebied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Boekelermeer</text:span>: het realiseren van de Aventurijnweg en aanleg van het havengebied Datum ontvangst: 28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de Aventurijnweg en aanleg van het havengebied aan Boekelermeer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25</meta:user-defined>
    <meta:user-defined meta:name="OVERHEIDop.GmbID/DC.identifier">gmb-2023-257025</meta:user-defined>
    <meta:user-defined meta:name="OVERHEIDop.versieInformatie"/>
  </office:meta>
</office:document-meta>
</file>