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3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WABO-2023-158 voor een omgevingsvergunning op locatie Rosmolenstraat 37 te Leusden. De vergunning is toegekend. Het besluit betreft het plaatsen van een dakkapel op het voorgevel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0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smolenstraat 37 te Leus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21</meta:user-defined>
    <meta:user-defined meta:name="OVERHEIDop.GmbID/DC.identifier">gmb-2023-257021</meta:user-defined>
    <meta:user-defined meta:name="OVERHEIDop.versieInformatie"/>
  </office:meta>
</office:document-meta>
</file>