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barbecue op 21 juli 2023 op een gedeelte aan Gerard Doustraa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gedeelte van de Gerard Doustraat te Alkmaar</text:span>: Het organiseren van een buurtbarbecue op 21-07-2023  Datum ontvangst: 8 juni 2023.</text:p>
            <text:p text:style-name="common-al">Zaaknummer: 0000533696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01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1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1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33696</meta:user-defined>
    <dc:language>nl</dc:language>
    <meta:user-defined meta:name="OVERHEIDop.locatietype/OVERHEIDop.gebiedsmarkering">Weg</meta:user-defined>
    <meta:user-defined meta:name="DC.title">Aanvraag vergunning voor het organiseren van een buurtbarbecue op 21 juli 2023 op een gedeelte aan Gerard Doustraat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019</meta:user-defined>
    <meta:user-defined meta:name="OVERHEIDop.GmbID/DC.identifier">gmb-2023-257019</meta:user-defined>
    <meta:user-defined meta:name="OVERHEIDop.versieInformatie"/>
  </office:meta>
</office:document-meta>
</file>