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het bouwen van een loods, Bloemenkampsweg 15 8105SX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0177ESUITE297742023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loemenkampsweg 15 8105 SX Luttenberg</text:p>
            <text:p text:style-name="common-al">
            <text:span text:style-name="nadrukvet">Projectomschrijving:</text:span> het bouwen van een loods</text:p>
            <text:p text:style-name="last-al">De stukken kunt u digitaal opvragen bij <text:a xlink:href="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57012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12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0177ESUITE297742023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DC.title">Wet milieubeheer melding, het bouwen van een loods, Bloemenkampsweg 15 8105SX Luttenberg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012</meta:user-defined>
    <meta:user-defined meta:name="OVERHEIDop.GmbID/DC.identifier">gmb-2023-257012</meta:user-defined>
    <meta:user-defined meta:name="OVERHEIDop.versieInformatie"/>
  </office:meta>
</office:document-meta>
</file>