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/afzetten van bosplantsoen - t.h.v. Het Helmhout 15-65, 9206 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et Helmhout 15-65, 9206 AZ Drachten, een gemeentelijke aanvraag voor het kappen/afzetten van bosplantso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0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Het Helmhout 15-65, 9206 AZ Drachten, een gemeentelijke aanvraag voor het kappen/afzetten van bosplantso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/afzetten van bosplantsoen - t.h.v. Het Helmhout 15-65, 9206 AZ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57011</meta:user-defined>
    <meta:user-defined meta:name="OVERHEIDop.GmbID/DC.identifier">gmb-2023-257011</meta:user-defined>
    <meta:user-defined meta:name="OVERHEIDop.versieInformatie"/>
  </office:meta>
</office:document-meta>
</file>