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buiten behandeling gelaten voor het plaatsen van een pergola in de achtertuin en een carport, Atalantalaan 29, 1432N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ni 2023 een besluit genomen op de aanvraag. De vergunning is aangevraagd voor het plaatsen van een pergola in de achtertuin en een carport op locatie Atalantalaan 29, 1432NH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4. De omgevingsvergunning is buiten behandeling gela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l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0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Atalantalaan 29, 1432NH Aalsmeer</meta:user-defined>
    <dc:language>nl</dc:language>
    <meta:user-defined meta:name="OVERHEIDop.locatietype/OVERHEIDop.gebiedsmarkering">Punt</meta:user-defined>
    <meta:user-defined meta:name="DC.title">Aanvraag vergunning buiten behandeling gelaten voor het plaatsen van een pergola in de achtertuin en een carport, Atalantalaan 29, 1432NH Aalsmeer</meta:user-defined>
    <meta:user-defined meta:name="DCTERMS.W3CDTF/DCTERMS.available">2023-06-13</meta:user-defined>
    <meta:user-defined meta:name="DCTERMS.W3CDTF/OVERHEIDop.jaargang">2023</meta:user-defined>
    <meta:user-defined meta:name="OVERHEIDop.publicationIssue">257010</meta:user-defined>
    <meta:user-defined meta:name="OVERHEIDop.GmbID/DC.identifier">gmb-2023-257010</meta:user-defined>
    <meta:user-defined meta:name="OVERHEIDop.versieInformatie"/>
  </office:meta>
</office:document-meta>
</file>