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“KeinderKupkesFestival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KeinderKupkesFestival, HelvoirThuís, Kloosterstraat 30 te Helvoirt, 12 februari 2023, AP 20220306, ontvangen op 14 november 2022. De vergunning is verzonden op 3 januari 2022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70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VUGHT – VERLEENDE EVENEMENTENVERGUNNING – “KeinderKupkesFestival”</meta:user-defined>
    <meta:user-defined meta:name="DCTERMS.W3CDTF/DCTERMS.available">2023-01-25</meta:user-defined>
    <meta:user-defined meta:name="DCTERMS.W3CDTF/OVERHEIDop.jaargang">2023</meta:user-defined>
    <meta:user-defined meta:name="OVERHEIDop.publicationIssue">25701</meta:user-defined>
    <meta:user-defined meta:name="OVERHEIDop.GmbID/DC.identifier">gmb-2023-25701</meta:user-defined>
    <meta:user-defined meta:name="OVERHEIDop.versieInformatie"/>
  </office:meta>
</office:document-meta>
</file>