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plaatsvervanging burgemeester en wethouders Midden-Groningen bestuursperiode 2022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 van de gemeente Midden-Groningen;</text:p>
            <text:p text:style-name="al">Gelet op de artikelen 52, 77 en 171 lid 2 Gemeentewet en artikel 1 Reglement van orde voor vergaderingen en werkzaamheden van het college Midden-Groningen;</text:p>
            <text:p text:style-name="al"/>
            <text:p text:style-name="al">Besluit vast te stellen het wijzigingsbesluit plaatsvervanging burgemeester en wethouders Midden-Groningen bestuursperiode 2022-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olgorde locoburgemeester wordt als volgt gewijzigd:</text:p>
            <text:list text:style-name="id1-3-2-2-2-2">
              <text:list-item text:style-override="id1-3-2-2-2-2-1">
                <text:number>1.</text:number>
                <text:p text:style-name="al">Erik Drenth 1ste loco-burgemeester</text:p>
              </text:list-item>
              <text:list-item text:style-override="id1-3-2-2-2-2-2">
                <text:number>2.</text:number>
                <text:p text:style-name="al">Markus Ploeger 2de loco-burgemeester</text:p>
              </text:list-item>
              <text:list-item text:style-override="id1-3-2-2-2-2-3">
                <text:number>3.</text:number>
                <text:p text:style-name="al">Annemiek Hoesen-Spithorst 3de loco-burgemeester</text:p>
              </text:list-item>
              <text:list-item text:style-override="id1-3-2-2-2-2-4">
                <text:number>4.</text:number>
                <text:p text:style-name="al">Evert Offereins 4de loco-burgemeester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plaatsvervanging collegeleden wordt als volgt gewijzigd:</text:p>
            <text:list text:style-name="id1-3-2-2-3-2">
              <text:list-item text:style-override="id1-3-2-2-3-2-1">
                <text:number>1.</text:number>
                <text:p text:style-name="al">Burgemeester Adriaan Hoogendoorn vervangt wethouder Erik Drenth </text:p>
              </text:list-item>
              <text:list-item text:style-override="id1-3-2-2-3-2-2">
                <text:number>2.</text:number>
                <text:p text:style-name="al">Wethouder Erik Drenth vervangt burgemeester Adriaan Hoogendoorn</text:p>
              </text:list-item>
              <text:list-item text:style-override="id1-3-2-2-3-2-3">
                <text:number>3.</text:number>
                <text:p text:style-name="al">Wethouder Evert Offereins vervangt wethouder Markus Ploeger</text:p>
              </text:list-item>
              <text:list-item text:style-override="id1-3-2-2-3-2-4">
                <text:number>4.</text:number>
                <text:p text:style-name="al">Wethouder Markus Ploeger vervangt wethouder Annemiek Hoesen-Spithorst</text:p>
              </text:list-item>
              <text:list-item text:style-override="id1-3-2-2-3-2-5">
                <text:number>5.</text:number>
                <text:p text:style-name="al">Wethouder Annemiek Hoesen-Spithorst vervangt wethouder Evert Offereins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Slotbepalingen</text:p>
            <text:list text:style-name="id1-3-2-2-4-2">
              <text:list-item text:style-override="id1-3-2-2-4-2-1">
                <text:number>1.</text:number>
                <text:p text:style-name="al">Dit wijzigingsbesluit treedt in werking op de eerste dag na bekendmaking en werkt terug tot 20 maart 2023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op 9 mei 2023,</text:span></text:p>
            <text:p><text:span text:style-name="functie"/></text:p>
            <text:p><text:span text:style-name="functie"/></text:p>
            <text:p><text:span text:style-name="functie">A. Hoogendoorn           H.P. Bakker</text:span></text:p>
            <text:p><text:span text:style-name="functie">Burgemeester             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700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0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artikel 52 van de Gemeentewet]|[1.0:c:BWBR0005416&amp;artikel=52&amp;g=2023-04-01</meta:user-defined>
    <meta:user-defined meta:name="DC.source">artikel 77 van de Gemeentewet]|[1.0:c:BWBR0005416&amp;artikel=77&amp;g=2023-04-01</meta:user-defined>
    <meta:user-defined meta:name="DC.source">artikel 171, tweede lid, van de Gemeentewet]|[1.0:c:BWBR0005416&amp;artikel=171&amp;lid=2&amp;g=2023-04-01</meta:user-defined>
    <meta:user-defined meta:name="DC.source">artikel 1 Reglement van orde voor vergaderingen en werkzaamheden van het college Midden-Groningen]|[https://lokaleregelgeving.overheid.nl/CVDR610600</meta:user-defined>
    <meta:user-defined meta:name="OVERHEIDop.referentienummer">1091236</meta:user-defined>
    <meta:user-defined meta:name="DCTERMS.alternative">Wijzigingsbesluit plaatsvervanging burgemeester en wethouders Midden-Groningen bestuursperiode 2022-2026</meta:user-defined>
    <dc:language>nl</dc:language>
    <meta:user-defined meta:name="OVERHEIDop.locatietype/OVERHEIDop.gebiedsmarkering">Gemeente</meta:user-defined>
    <meta:user-defined meta:name="DC.title">Wijzigingsbesluit plaatsvervanging burgemeester en wethouders Midden-Groningen bestuursperiode 2022-2026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09</meta:user-defined>
    <meta:user-defined meta:name="OVERHEIDop.betreftRegeling">CVDR697247_1</meta:user-defined>
    <meta:user-defined meta:name="OVERHEIDop.GmbID/DC.identifier">gmb-2023-257009</meta:user-defined>
    <meta:user-defined meta:name="xs:date/OVERHEIDop.startdatum">2023-06-14</meta:user-defined>
    <meta:user-defined meta:name="OVERHEIDop.versieInformatie"/>
  </office:meta>
</office:document-meta>
</file>