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iverse muziekavonden op verschillende datums aan Jan Ploegerlaan 2 b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VR2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Jan Ploegerlaan 2 b De Rijp</text:span>: het organiseren van diverse muziekavonden op 18-11-2023, 26-12-2023, 01-01-2024, 20-01-2023 en 02-03-2024  Datum ontvangst: 6 juni 2023.</text:p>
            <text:p text:style-name="common-al">Zaaknummer: 000053280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0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2809</meta:user-defined>
    <dc:language>nl</dc:language>
    <meta:user-defined meta:name="OVERHEIDop.locatietype/OVERHEIDop.gebiedsmarkering">Adres</meta:user-defined>
    <meta:user-defined meta:name="DC.title">Aanvraag vergunning voor het organiseren van diverse muziekavonden op verschillende datums aan Jan Ploegerlaan 2 b te De Rij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07</meta:user-defined>
    <meta:user-defined meta:name="OVERHEIDop.GmbID/DC.identifier">gmb-2023-257007</meta:user-defined>
    <meta:user-defined meta:name="OVERHEIDop.versieInformatie"/>
  </office:meta>
</office:document-meta>
</file>