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erinrichten van delen van landbouwpercelen en een watergang naar ecologische verbindingszone, omgeving Soeterbeekseweg percelen sectie A nummers 2746, 290, 4269, 4271, 4339 en 4272 i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erinrichten van delen van landbouwpercelen en een watergang naar ecologische verbindingszone</text:p>
            <text:p text:style-name="common-al">Locatie: omgeving Soeterbeekseweg percelen sectie A nummers 2746, 290, 4269, 4271, 4339 en 4272</text:p>
            <text:p text:style-name="common-al">Ontvangen op: 08-06-2023</text:p>
            <text:p text:style-name="common-al">Zaaknummer: 0820171046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700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0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0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710460</meta:user-defined>
    <meta:user-defined meta:name="DCTERMS.abstract">het herinrichten van delen van landbouwpercelen en een watergang naar ecologische verbindingszo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herinrichten van delen van landbouwpercelen en een watergang naar ecologische verbindingszone, omgeving Soeterbeekseweg percelen sectie A nummers 2746, 290, 4269, 4271, 4339 en 4272 in Nuenen: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05</meta:user-defined>
    <meta:user-defined meta:name="OVERHEIDop.GmbID/DC.identifier">gmb-2023-257005</meta:user-defined>
    <meta:user-defined meta:name="OVERHEIDop.versieInformatie"/>
  </office:meta>
</office:document-meta>
</file>