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126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bben wij een aanvraag ontvangen voor het hout vervangen door metselwerk aan de voor- en achterzijde van de woning op de locatie Braakmansdijk 126 A in Rijssen. De aanvraag is geregistreerd onder zaaknummer 1742-HZ_WABO-23164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70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aakmansdijk 126 A in Rijssen, het hout vervangen voor metselwerk aan de voor- en achterzijde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raakmansdijk 126 A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7002</meta:user-defined>
    <meta:user-defined meta:name="OVERHEIDop.GmbID/DC.identifier">gmb-2023-257002</meta:user-defined>
    <meta:user-defined meta:name="OVERHEIDop.versieInformatie"/>
  </office:meta>
</office:document-meta>
</file>