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uil - en Verzamelbeurs op diverse datums in 2024 aan Muiderwaard 2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 1824XV240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Muiderwaard 240 Alkmaar</text:span>: Het organiseren van een Ruil - en Verzamelbeurs op diverse datums in 2024: 21-01-2024, 18-2-2024,17-3-2024, 21-4-2024, 26-5-2024,15-9-2024, 20-10-2024,17-11-2024 en 15-12-2024 Datum ontvangst: 5 juni 2023.</text:p>
            <text:p text:style-name="common-al">Zaaknummer: 0000532243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 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00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2243</meta:user-defined>
    <dc:language>nl</dc:language>
    <meta:user-defined meta:name="OVERHEIDop.locatietype/OVERHEIDop.gebiedsmarkering">Adres</meta:user-defined>
    <meta:user-defined meta:name="DC.title">Aanvraag vergunning voor het organiseren van een Ruil - en Verzamelbeurs op diverse datums in 2024 aan Muiderwaard 240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000</meta:user-defined>
    <meta:user-defined meta:name="OVERHEIDop.GmbID/DC.identifier">gmb-2023-257000</meta:user-defined>
    <meta:user-defined meta:name="OVERHEIDop.versieInformatie"/>
  </office:meta>
</office:document-meta>
</file>