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Garageverkoo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Garageverkoop, Mastdammenhoeve, Heideveldhoeve, Capellebosdreef, Zuringhoeve, Haverhoeve, Kempkeshoeve, Veldhoeve, Lopensehoeve, Kleine weidehoeve, Boekweithoeve, Klaverhoeve en een stuk van de Esscheweg, 28 mei 2023, AP 20220249, ontvangen op 14 september 2022. De vergunning is verzonden op 5 janura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VERLEENDE EVENEMENTENVERGUNNING – “Garageverkoop”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700</meta:user-defined>
    <meta:user-defined meta:name="OVERHEIDop.GmbID/DC.identifier">gmb-2023-25700</meta:user-defined>
    <meta:user-defined meta:name="OVERHEIDop.versieInformatie"/>
  </office:meta>
</office:document-meta>
</file>