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Alkmaar Ontzet in de periode van 30 september 2023 tot en met 7 september 2023 op diverse locaties rond de binnensta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diverse locaties rond de binnenstad</text:span>: het organiseren van Alkmaar Ontzet in de periode van 30-09-2023 tot en met 07-09-2023  Datum ontvangst: 7 juni 2023.</text:p>
            <text:p text:style-name="common-al">Zaaknummer: 0000533045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699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9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9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33045</meta:user-defined>
    <dc:language>nl</dc:language>
    <meta:user-defined meta:name="OVERHEIDop.locatietype/OVERHEIDop.gebiedsmarkering">Buurt</meta:user-defined>
    <meta:user-defined meta:name="DC.title">Aanvraag vergunning voor het organiseren van Alkmaar Ontzet in de periode van 30 september 2023 tot en met 7 september 2023 op diverse locaties rond de binnenstad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6999</meta:user-defined>
    <meta:user-defined meta:name="OVERHEIDop.GmbID/DC.identifier">gmb-2023-256999</meta:user-defined>
    <meta:user-defined meta:name="OVERHEIDop.versieInformatie"/>
  </office:meta>
</office:document-meta>
</file>