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verdiepingsvloer t.b.v. kantoor/vergaderruimtes in de bestaande hal op het adres Visweg 8, 5111 HJ Baarle-Nassau. Verzenddatum besluit 09-06-2023 (102853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69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31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97</meta:user-defined>
    <meta:user-defined meta:name="OVERHEIDop.GmbID/DC.identifier">gmb-2023-256997</meta:user-defined>
    <meta:user-defined meta:name="OVERHEIDop.versieInformatie"/>
  </office:meta>
</office:document-meta>
</file>