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Lichtjesavond op 26 augustus 2023 aan Schelpenhoek/Limmerhoe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elpenhoek/ Limmerhoek </text:span>: het organiseren van Lichtjesavond op 26 augustus 2023 Datum ontvangst: 19 mei 2023.</text:p>
            <text:p text:style-name="common-al">Zaaknummer: 0000527341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9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7341</meta:user-defined>
    <dc:language>nl</dc:language>
    <meta:user-defined meta:name="OVERHEIDop.locatietype/OVERHEIDop.gebiedsmarkering">Weg</meta:user-defined>
    <meta:user-defined meta:name="DC.title">Aanvraag vergunning voor het organiseren van Lichtjesavond op 26 augustus 2023 aan Schelpenhoek/Limmerhoek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95</meta:user-defined>
    <meta:user-defined meta:name="OVERHEIDop.GmbID/DC.identifier">gmb-2023-256995</meta:user-defined>
    <meta:user-defined meta:name="OVERHEIDop.versieInformatie"/>
  </office:meta>
</office:document-meta>
</file>