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het gebruik (inrichten ijssalon), Burgemeester Haitsmaplein 24A, 3641EW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mgevingsvergunning ontvangen voor wijzigen van het gebruik (inrichten ijssalon) op het adres Burgemeester Haitsmaplein 24A, 3641EW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1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69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wijzigen van het gebruik (inrichten ijssalon), Burgemeester Haitsmaplein 24A, 3641EW Mijdrech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94</meta:user-defined>
    <meta:user-defined meta:name="OVERHEIDop.GmbID/DC.identifier">gmb-2023-256994</meta:user-defined>
    <meta:user-defined meta:name="OVERHEIDop.versieInformatie"/>
  </office:meta>
</office:document-meta>
</file>