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de bouw van nieuw gezondheidscentrum (bouwdeel E) - Simon Smitweg 1 2353GA Leiderdorp - LDPZ2023-00003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Simon Smitweg 1 2353GA Leiderdorp</text:p>
            <text:p text:style-name="common-al">Zaaknummer: LDPZ2023-000032</text:p>
            <text:p text:style-name="common-al">Toelichting:</text:p>
            <text:p text:style-name="common-al">Datum verzending besluit: 09-06-2023</text:p>
            <text:p text:style-name="common-al">Besluit: </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56990</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990</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990</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DPZ2023-000032</meta:user-defined>
    <meta:user-defined meta:name="DCTERMS.abstract">de bouw van nieuw gezondheidscentrum (bouwdeel E)</meta:user-defined>
    <dc:language>nl</dc:language>
    <meta:user-defined meta:name="OVERHEIDop.locatietype/OVERHEIDop.gebiedsmarkering">Punt</meta:user-defined>
    <meta:user-defined meta:name="DC.title">Verleende omgevingsvergunning voor het de bouw van nieuw gezondheidscentrum (bouwdeel E) - Simon Smitweg 1 2353GA Leiderdorp - LDPZ2023-000032</meta:user-defined>
    <meta:user-defined meta:name="DCTERMS.W3CDTF/DCTERMS.available">2023-06-13</meta:user-defined>
    <meta:user-defined meta:name="DCTERMS.W3CDTF/OVERHEIDop.jaargang">2023</meta:user-defined>
    <meta:user-defined meta:name="OVERHEIDop.publicationIssue">256990</meta:user-defined>
    <meta:user-defined meta:name="OVERHEIDop.GmbID/DC.identifier">gmb-2023-256990</meta:user-defined>
    <meta:user-defined meta:name="OVERHEIDop.versieInformatie"/>
  </office:meta>
</office:document-meta>
</file>